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style:page-number="1"/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fo:text-align="center" style:vertical-align="baseline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punctuation-wrap="simple" style:text-autospace="none" style:snap-to-layout-grid="false" fo:text-align="justify" style:vertical-align="baseline" fo:line-height="150%" fo:text-indent="0.4902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vertical-align="baseline" fo:line-height="150%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vertical-align="baseline" fo:line-height="150%" fo:text-indent="0.2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vertical-align="baseline" fo:line-height="150%" fo:text-indent="0.2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vertical-align="baseline" fo:line-height="150%" fo:margin-right="-0.1965in" fo:text-indent="0.2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end" style:vertical-align="baseline" fo:text-indent="0.25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end" style:vertical-align="baseline" fo:text-indent="0.2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style:vertical-align="baseline" fo:margin-top="0.3333in" fo:line-height="150%" fo:text-indent="0.125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 style:vertical-align="baseline" fo:text-indent="0.0972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18" style:family="table-column">
      <style:table-column-properties style:column-width="1.9687in"/>
    </style:style>
    <style:style style:name="TableColumn19" style:family="table-column">
      <style:table-column-properties style:column-width="2.8548in"/>
    </style:style>
    <style:style style:name="TableColumn20" style:family="table-column">
      <style:table-column-properties style:column-width="1.7006in"/>
    </style:style>
    <style:style style:name="Table17" style:family="table">
      <style:table-properties style:width="6.5243in" fo:margin-left="0.1659in" table:align="left"/>
    </style:style>
    <style:style style:name="TableRow21" style:family="table-row">
      <style:table-row-properties style:min-row-height="0.5451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baseline" fo:line-height="0.2222in"/>
      <style:text-properties style:font-name="標楷體" style:font-name-asian="標楷體" fo:font-size="16pt" style:font-size-asian="16pt" style:font-size-complex="14pt"/>
    </style:style>
    <style:style style:name="P24" style:parent-style-name="內文" style:family="paragraph">
      <style:paragraph-properties fo:text-align="center" style:vertical-align="baseline" fo:line-height="0.2222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baseline" fo:line-height="0.222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style:vertical-align="baseline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baseline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451in"/>
    </style:style>
    <style:style style:name="P34" style:parent-style-name="內文" style:family="paragraph">
      <style:paragraph-properties fo:text-align="center" style:vertical-align="baseline" fo:line-height="0.2222in"/>
      <style:text-properties style:font-name="標楷體" style:font-name-asian="標楷體" fo:font-size="16pt" style:font-size-asian="16pt" style:font-size-complex="14pt"/>
    </style:style>
    <style:style style:name="TableCell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vertical-align="baseline" fo:line-height="0.22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style:vertical-align="baseline"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vertical-align="baseline" fo:margin-top="0.1666in" fo:line-height="150%" fo:text-indent="0.0972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</office:automatic-styles>
  <office:body>
    <office:text text:use-soft-page-breaks="true">
      <text:p text:style-name="P1">附件2</text:p>
      <text:p text:style-name="P5">教育部115年高級中等以上學校校安(含學務創新)儲備人員推薦人員培訓同意書暨推薦表</text:p>
      <text:p text:style-name="P6">立書人(推薦人)<text:s/>　<text:s text:c="3"/>　　<text:s text:c="3"/>已詳閱教育部115年高級中等以上學校校安(含學務創新)儲備人員推薦培訓實施計畫，並推薦本單位所屬現職人員<text:s text:c="2"/>　　　　　　報名教育部115年高級中等以上學校校安(含學務創新)儲備人員培訓，如獲錄取，亦同意其參加培訓。</text:p>
      <text:p text:style-name="P7">此　致</text:p>
      <text:p text:style-name="P8">教育部</text:p>
      <text:p text:style-name="P9"><text:s text:c="19"/>服務單位：</text:p>
      <text:p text:style-name="P10">服務單位代表人(學校由校長或其授權人員)：<text:s text:c="7"/>簽章</text:p>
      <text:p text:style-name="P11"/>
      <text:p text:style-name="P12"><text:s text:c="7"/>報名人：<text:s text:c="19"/>簽章</text:p>
      <text:p text:style-name="P13"><text:s/>中<text:s text:c="2"/>華<text:s text:c="2"/>民<text:s text:c="2"/>國<text:s text:c="2"/>115 <text:s/>年<text:s text:c="4"/>月<text:s text:c="4"/>日<text:s text:c="3"/></text:p>
      <text:p text:style-name="P14"><text:span text:style-name="T15">※</text:span><text:span text:style-name="T16">被推薦人員須經業務權責單位用印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聯絡處/</text:p>
            <text:p text:style-name="P24"><text:span text:style-name="T25">直轄市政府教育局</text:span><text:span text:style-name="T26">/</text:span><text:span text:style-name="T27">大專校院</text:span></text:p>
          </table:table-cell>
          <table:table-cell table:style-name="TableCell28">
            <text:p text:style-name="P29">請填推薦序位</text:p>
            <text:p text:style-name="P30">(被推薦人序位/總推薦人數)</text:p>
          </table:table-cell>
          <table:table-cell table:style-name="TableCell31" table:number-rows-spanned="2">
            <text:p text:style-name="P32">權責主管用印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</table:table>
      <text:p text:style-name="P38"><text:span text:style-name="T39">※</text:span><text:span text:style-name="T40">依個人資料保護法，本人授權個資同意主辦單位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竑融</meta:initial-creator>
    <dc:creator>user</dc:creator>
    <meta:creation-date>2026-05-13T12:14:00Z</meta:creation-date>
    <dc:date>2026-05-13T12:15:00Z</dc:date>
    <meta:template xlink:href="Normal.dotm" xlink:type="simple"/>
    <meta:editing-cycles>3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