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end" style:vertical-align="baseline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end" style:vertical-align="baseline" fo:text-indent="0.25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fo:margin-top="0.25in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vertical-align="baseline" fo:text-indent="0.0972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1.7006in"/>
    </style:style>
    <style:style style:name="Table21" style:family="table">
      <style:table-properties style:width="6.5243in" fo:margin-left="0.1659in" table:align="left"/>
    </style:style>
    <style:style style:name="TableRow25" style:family="table-row">
      <style:table-row-properties style:min-row-height="0.5451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2222in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" style:family="table-row">
      <style:table-row-properties style:min-row-height="0.5451in"/>
    </style:style>
    <style:style style:name="P3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fo:text-align="center" style:vertical-align="baseline" fo:margin-top="0.125in" fo:line-height="0.2777in" fo:text-indent="0.0972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41" style:parent-style-name="內文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5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46" style:parent-style-name="內文" style:family="paragraph">
      <style:paragraph-properties fo:text-align="justify" style:vertical-align="baseline" fo:margin-bottom="0.125in" fo:line-height="0.3472in" fo:text-indent="0.5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4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5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5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52" style:parent-style-name="內文" style:family="paragraph">
      <style:paragraph-properties fo:text-align="justify" fo:line-height="0.3472in" fo:margin-left="0.659in" fo:text-indent="-0.4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54" style:parent-style-name="預設段落字型" style:family="text">
      <style:text-properties style:font-name="Arial" style:font-name-asian="標楷體" style:font-name-complex="Times New Roman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57" style:parent-style-name="內文" style:family="paragraph">
      <style:paragraph-properties fo:text-align="justify" fo:line-height="0.3472in" fo:margin-left="0.5888in" fo:text-indent="-0.4222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58" style:parent-style-name="內文" style:family="paragraph">
      <style:paragraph-properties fo:text-align="justify" style:vertical-align="baseline" fo:margin-top="0.125in" fo:line-height="0.3472in" fo:text-indent="0.5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1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2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3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4" style:parent-style-name="內文" style:family="paragraph">
      <style:paragraph-properties fo:text-align="center" style:vertical-align="baseline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65" style:parent-style-name="內文" style:family="paragraph">
      <style:paragraph-properties fo:text-align="center" style:vertical-align="baseline" fo:margin-top="0.125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</office:automatic-styles>
  <office:body>
    <office:text text:use-soft-page-breaks="true">
      <text:p text:style-name="P1">附件2</text:p>
      <text:p text:style-name="P2">教育部115年高級中等以上學校校安(含學務創新)儲備人員軍訓教官召訓同意書暨推薦表</text:p>
      <text:p text:style-name="P3"/>
      <text:p text:style-name="P4"><text:span text:style-name="T5">立書人(推薦人) 　 <text:s text:c="2"/>　　 已詳閱教育部教育部115年高級中等以上學校校安(含學務創新)儲備人員軍訓教官召訓實施計畫，並推薦本單位所屬現職軍訓教官/校安/學創人員(擇一) <text:s text:c="3"/>　　　報名教育部115年高級中等以上學校校安(含學務創新)儲備人員</text:span><text:span text:style-name="T6">培訓</text:span><text:span text:style-name="T7">，如獲錄取，亦同意其參加培訓。</text:span></text:p>
      <text:p text:style-name="P8">此　致</text:p>
      <text:p text:style-name="P9">教育部</text:p>
      <text:p text:style-name="P10"><text:s text:c="19"/>服務單位：</text:p>
      <text:p text:style-name="P11"/>
      <text:p text:style-name="P12">服務單位代表人(學校由校長或其授權人員)： <text:s text:c="8"/>簽章</text:p>
      <text:p text:style-name="P13"/>
      <text:p text:style-name="P14"><text:span text:style-name="T15"><text:s text:c="7"/>報名人： <text:s text:c="17"/></text:span><text:span text:style-name="T16"><text:s/></text:span><text:span text:style-name="T17">簽章</text:span></text:p>
      <text:p text:style-name="P18"><text:s/>中<text:s/><text:s/>華<text:s/><text:s/>民<text:s/><text:s/>國<text:s/><text:s/>115<text:s text:c="2"/>年<text:s/><text:s/><text:s/><text:s/>月<text:s/><text:s/><text:s/><text:s/>日 <text:s text:c="2"/></text:p>
      <text:p text:style-name="P19"><text:span text:style-name="T20">※報名須經業務權責單位用印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服務單位排序</text:span></text:p>
          </table:table-cell>
          <table:table-cell table:style-name="TableCell29">
            <text:p text:style-name="P30">請填報名優先序位</text:p>
            <text:p text:style-name="P31">(報名當事人序位/單位總報名人數)</text:p>
          </table:table-cell>
          <table:table-cell table:style-name="TableCell32" table:number-rows-spanned="2">
            <text:p text:style-name="P33">權責主管用印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</table:table>
      <text:p text:style-name="P39"><text:span text:style-name="T40">※依個人資料保護法，本人授權個資同意主辦單位使用</text:span></text:p>
      <text:soft-page-break/>
      <text:p text:style-name="P41">附件3</text:p>
      <text:p text:style-name="P42">(下載填寫簽名或蓋章後拍照或掃描上傳)</text:p>
      <text:p text:style-name="P43">教育部115年高級中等以上學校校安(含學務創新)儲備人員</text:p>
      <text:p text:style-name="P44">切結書</text:p>
      <text:p text:style-name="P45"/>
      <text:p text:style-name="P46"><text:span text:style-name="T47">茲保證本人　　　　　　 已詳閱教育部115年高級中等以上學校校安(含學務創新)儲備人員軍訓教官召訓實施計畫。本人未有下列情事</text:span><text:span text:style-name="T48">：</text:span></text:p>
      <text:p text:style-name="P49">一、曾受有期徒刑宣告。</text:p>
      <text:p text:style-name="P50">二、曾有違反財務操守或性別平等相關法規與規定。</text:p>
      <text:p text:style-name="P51">三、最近5年內曾受刑事、公務人員懲戒處分。</text:p>
      <text:p text:style-name="P52"><text:span text:style-name="T53">四、係委辦機關當梯次</text:span><text:span text:style-name="T54">隨班工作人員</text:span><text:span text:style-name="T55">及教育部編組之班務人員</text:span><text:span text:style-name="T56">。</text:span></text:p>
      <text:p text:style-name="P57">五、113年至114年期間錄取本培訓後無故未報到，或無正當理由中途退訓。</text:p>
      <text:p text:style-name="P58">上述事項同意教育部於必要時向有關機關查證，並得要求本人舉證，若有不實情事，同意教育部立即撤銷錄取資格，若已取得結業證書亦予追繳或註銷，絕無異議。</text:p>
      <text:p text:style-name="P59"/>
      <text:p text:style-name="P60">此　致</text:p>
      <text:p text:style-name="P61">教育部</text:p>
      <text:p text:style-name="P62">立　書　人： <text:s text:c="16"/>簽章</text:p>
      <text:p text:style-name="P63">身分證統一編號：</text:p>
      <text:p text:style-name="P64">中<text:s/><text:s/>華<text:s/><text:s/>民<text:s/><text:s/>國<text:s/><text:s/>115<text:s text:c="2"/>年<text:s/><text:s/><text:s/><text:s/>月<text:s/><text:s/><text:s/><text:s/>日</text:p>
      <text:p text:style-name="P65">※依個人資料保護法，本人授權個資同意主辦單位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竑融</meta:initial-creator>
    <dc:creator>賴竑融</dc:creator>
    <meta:creation-date>2026-04-23T07:05:00Z</meta:creation-date>
    <dc:date>2026-04-23T07:05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