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4458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8583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4284in" style:use-optimal-column-width="false"/>
    </style:style>
    <style:style style:name="TableColumn14" style:family="table-column">
      <style:table-column-properties style:column-width="0.7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881in" style:use-optimal-column-width="false"/>
    </style:style>
    <style:style style:name="Table3" style:family="table">
      <style:table-properties style:width="7.2812in" fo:margin-left="0in" table:align="left"/>
    </style:style>
    <style:style style:name="TableRow17" style:family="table-row">
      <style:table-row-properties style:min-row-height="1.091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75in" fo:line-height="106%" fo:margin-left="0.0743in" fo:margin-right="0.2409in">
        <style:tab-stops/>
      </style:paragraph-properties>
    </style:style>
    <style:style style:name="T20" style:parent-style-name="預設段落字型" style:family="text">
      <style:text-properties style:font-name="Segoe UI Emoji" style:font-name-asian="Segoe UI Emoji" style:font-name-complex="Segoe UI Emoji" fo:letter-spacing="-0.0013in" fo:font-size="24pt" style:font-size-asian="24pt"/>
    </style:style>
    <style:style style:name="T21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2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3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4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5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6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7" style:parent-style-name="預設段落字型" style:family="text">
      <style:text-properties style:font-name="標楷體" style:font-name-asian="標楷體" fo:letter-spacing="-0.0013in" fo:font-size="24pt" style:font-size-asian="24pt" fo:background-color="#FFFFFF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P30" style:parent-style-name="TableParagraph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31" style:parent-style-name="TableParagraph" style:family="paragraph">
      <style:paragraph-properties fo:line-height="83%" fo:margin-left="0.2479in">
        <style:tab-stops>
          <style:tab-stop style:type="left" style:position="1.0006in"/>
          <style:tab-stop style:type="left" style:position="1.4173in"/>
          <style:tab-stop style:type="left" style:position="1.83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3" style:family="table-row">
      <style:table-row-properties style:min-row-height="0.60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66in" fo:line-height="106%" fo:margin-right="0.0965in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66in" fo:line-height="106%" fo:margin-right="0.0965in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666in" fo:line-height="106%" fo:margin-right="0.1736in">
        <style:tab-stops>
          <style:tab-stop style:type="left" style:position="0.5111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56" style:parent-style-name="TableParagraph" style:family="paragraph">
      <style:paragraph-properties fo:text-align="center" fo:margin-top="0.0666in" fo:line-height="106%" fo:margin-right="0.1736in">
        <style:tab-stops>
          <style:tab-stop style:type="left" style:position="0.511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2694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666in" fo:line-height="106%" fo:margin-right="0.125in">
        <style:tab-stops>
          <style:tab-stop style:type="left" style:position="0.304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74" style:family="table-row">
      <style:table-row-properties style:min-row-height="0.4902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78" style:parent-style-name="TableParagraph" style:family="paragraph">
      <style:paragraph-properties fo:text-align="justify" fo:line-height="106%" fo:margin-left="0.1027in" fo:margin-right="0.0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47in" fo:margin-right="-0.002in"/>
      <style:text-properties style:font-name="標楷體" style:font-name-asian="標楷體" fo:letter-spacing="-0.0041i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347in" fo:margin-right="-0.002in"/>
      <style:text-properties style:font-name="標楷體" style:font-name-asian="標楷體" fo:letter-spacing="-0.0041i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47in" fo:margin-right="-0.0006in"/>
      <style:text-properties style:font-name="標楷體" style:font-name-asian="標楷體" fo:letter-spacing="-0.0041in" fo:font-size="12pt" style:font-size-asian="12pt"/>
    </style:style>
    <style:style style:name="TableRow94" style:family="table-row">
      <style:table-row-properties style:min-row-height="0.6159in" style:use-optimal-row-height="false"/>
    </style:style>
    <style:style style:name="P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08" style:family="table-row">
      <style:table-row-properties style:min-row-height="0.6152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22" style:family="table-row">
      <style:table-row-properties style:min-row-height="0.6152in" style:use-optimal-row-height="false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36" style:family="table-row">
      <style:table-row-properties style:min-row-height="0.6152in" style:use-optimal-row-height="false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50" style:family="table-row">
      <style:table-row-properties style:min-row-height="0.615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 fo:line-height="106%" fo:margin-left="0.0743in" fo:margin-right="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5pt" style:font-size-asian="15pt"/>
    </style:style>
    <style:style style:name="TableRow156" style:family="table-row">
      <style:table-row-properties style:min-row-height="1.5645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5pt" style:font-size-asian="15pt"/>
    </style:style>
    <style:style style:name="P159" style:parent-style-name="內文" style:family="paragraph">
      <style:paragraph-properties fo:text-align="justify" fo:margin-left="0.0006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6pt" style:font-size-asian="6pt" style:font-size-complex="6pt"/>
    </style:style>
    <style:style style:name="P1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6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70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71" style:parent-style-name="內文" style:family="paragraph">
      <style:paragraph-properties fo:text-align="justify" style:vertical-align="baseline" fo:margin-bottom="0.125in" fo:line-height="0.3472in" fo:text-indent="0.5in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8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8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8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83" style:parent-style-name="內文" style:family="paragraph">
      <style:paragraph-properties fo:text-align="justify" fo:line-height="0.3472in" fo:margin-left="0.6888in" fo:text-indent="-0.52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85" style:parent-style-name="預設段落字型" style:family="text">
      <style:text-properties style:font-name="Arial" style:font-name-asian="標楷體" style:font-name-complex="Times New Roman" fo:font-size="18pt" style:font-size-asian="18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188" style:parent-style-name="內文" style:family="paragraph">
      <style:paragraph-properties fo:text-align="justify" fo:line-height="0.3472in" fo:margin-left="0.5888in" fo:text-indent="-0.4222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189" style:parent-style-name="內文" style:family="paragraph">
      <style:paragraph-properties fo:text-align="justify" style:vertical-align="baseline" fo:margin-top="0.125in" fo:line-height="0.3472in" fo:text-indent="0.5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19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1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2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3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4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5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6" style:parent-style-name="內文" style:family="paragraph">
      <style:paragraph-properties fo:text-align="center" style:vertical-align="baseline" fo:margin-top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197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0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202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5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6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7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8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9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0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1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2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3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21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新細明體" style:letter-kerning="true" fo:font-size="14pt" style:font-size-asian="14pt" style:font-size-complex="10pt"/>
    </style:style>
  </office:automatic-styles>
  <office:body>
    <office:text text:use-soft-page-breaks="true">
      <text:p text:style-name="P1">附件2<text:s/></text:p>
      <text:p text:style-name="P2">(下載填寫簽名或蓋章後拍照或掃描上傳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○○</text:span><text:span text:style-name="T21">學校(機關)</text:span><text:span text:style-name="T22">教職員工</text:span><text:span text:style-name="T23">在職(</text:span><text:span text:style-name="T24">服務</text:span><text:span text:style-name="T25">)</text:span><text:span text:style-name="T26">證明書</text:span><text:span text:style-name="T2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/>
            <text:p text:style-name="P31"><text:span text:style-name="T32">中華民國</text:span><text:span text:style-name="T33"><text:tab/></text:span><text:span text:style-name="T34">年</text:span><text:span text:style-name="T35"><text:tab/></text:span><text:span text:style-name="T36">月</text:span><text:span text:style-name="T37"><text:tab/></text:span><text:span text:style-name="T38">日</text:span><text:span text:style-name="T39">第</text:span><text:span text:style-name="T40"><text:tab/></text:span><text:span text:style-name="T41"><text:tab/></text:span><text:span text:style-name="T42">號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性別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</text:p>
            <text:p text:style-name="P56"><text:span text:style-name="T57">年月</text:span><text:span text:style-name="T58">日</text:span></text:p>
          </table:table-cell>
          <table:covered-table-cell/>
          <table:table-cell table:style-name="TableCell59" table:number-columns-spanned="3">
            <text:p text:style-name="P60"><text:span text:style-name="T61">年</text:span><text:span text:style-name="T62"><text:tab/></text:span><text:span text:style-name="T63">月</text:span><text:span text:style-name="T64"><text:tab/></text:span><text:span text:style-name="T65">日</text:span></text:p>
          </table:table-cell>
          <table:covered-table-cell/>
          <table:covered-table-cell/>
          <table:table-cell table:style-name="TableCell66">
            <text:p text:style-name="P67"><text:span text:style-name="T68">身分證</text:span><text:span text:style-name="T69">字</text:span><text:span text:style-name="T70"><text:s/></text:span><text:span text:style-name="T71">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5">
            <text:p text:style-name="P76"/>
            <text:p text:style-name="P77"/>
            <text:p text:style-name="P78"><text:span text:style-name="T79">在校</text:span><text:span text:style-name="T80">(機關)</text:span><text:span text:style-name="T81">服務經歷</text:span></text:p>
          </table:table-cell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2">
            <text:p text:style-name="P87">專/兼任</text:p>
          </table:table-cell>
          <table:covered-table-cell/>
          <table:table-cell table:style-name="TableCell88" table:number-columns-spanned="2">
            <text:p text:style-name="P89">任職起訖年月日</text:p>
          </table:table-cell>
          <table:covered-table-cell/>
          <table:table-cell table:style-name="TableCell90" table:number-columns-spanned="4">
            <text:p text:style-name="P91">離職原因</text:p>
          </table:table-cell>
          <table:covered-table-cell/>
          <table:covered-table-cell/>
          <table:covered-table-cell/>
          <table:table-cell table:style-name="TableCell92">
            <text:p text:style-name="P93">備註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附註</text:span>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註:1.本表格須經服務學校(機關)「權責單位」用印或簽章副署後生效。</text:p>
      <text:p text:style-name="P160">2.如學校(機關)權責單位或部門訂有所屬證明書格式者，依該規定格式繳交。</text:p>
      <text:p text:style-name="P161"/>
      <text:p text:style-name="P162"/>
      <text:p text:style-name="P163"/>
      <text:soft-page-break/>
      <text:p text:style-name="P164">附件3</text:p>
      <text:p text:style-name="P165"/>
      <text:p text:style-name="P166">(下載填寫簽名或蓋章後拍照或掃描上傳)</text:p>
      <text:p text:style-name="P167"/>
      <text:p text:style-name="P168">教育部115年高級中等以上學校校安(含學務創新)儲備人員</text:p>
      <text:p text:style-name="P169">切結書</text:p>
      <text:p text:style-name="P170"/>
      <text:p text:style-name="P171"><text:span text:style-name="T172">茲保證本人　　　　　　 已詳閱</text:span><text:span text:style-name="T173">教育部</text:span><text:span text:style-name="T174">115</text:span><text:span text:style-name="T175">年高級中等以上</text:span><text:span text:style-name="T176">學校</text:span><text:span text:style-name="T177">校安(含學務創新)儲備人員培訓實施計畫</text:span><text:span text:style-name="T178">。本人未有下列情事</text:span><text:span text:style-name="T179">：</text:span></text:p>
      <text:p text:style-name="P180">一、曾受有期徒刑宣告。</text:p>
      <text:p text:style-name="P181">二、曾有違反財務操守或性別平等相關法規與規定。</text:p>
      <text:p text:style-name="P182">三、最近5年內曾受刑事、公務人員懲戒處分。</text:p>
      <text:p text:style-name="P183"><text:span text:style-name="T184">四、係委辦機關當梯次</text:span><text:span text:style-name="T185">隨班工作人員</text:span><text:span text:style-name="T186">及教育部編組之班務人員</text:span><text:span text:style-name="T187">。</text:span></text:p>
      <text:p text:style-name="P188">五、113年至114年期間錄取本培訓後無故未報到，或無正當理由中途退訓。</text:p>
      <text:p text:style-name="P189">上述事項同意教育部於必要時向有關機關查證，並得要求本人舉證，若有不實情事，同意教育部立即撤銷錄取資格，若已取得結業證書亦予追繳或註銷，絕無異議。</text:p>
      <text:p text:style-name="P190"/>
      <text:p text:style-name="P191">此　致</text:p>
      <text:p text:style-name="P192">教育部</text:p>
      <text:p text:style-name="P193">立　書　人： <text:s text:c="16"/>簽章</text:p>
      <text:p text:style-name="P194">身分證統一編號：</text:p>
      <text:p text:style-name="P195">中<text:s/><text:s/>華<text:s/><text:s/>民<text:s/><text:s/>國<text:s/><text:s/>115<text:s text:c="2"/>年<text:s/><text:s/><text:s/><text:s/>月<text:s/><text:s/><text:s/><text:s/>日</text:p>
      <text:p text:style-name="P196">※依個人資料保護法，本人授權個資同意主辦單位使用。</text:p>
      <text:soft-page-break/>
      <text:p text:style-name="P197">(下載填寫簽名或蓋章後拍照或掃描上傳)</text:p>
      <text:p text:style-name="內文"><text:span text:style-name="T198">附件5</text:span><text:span text:style-name="T199"><text:s/></text:span></text:p>
      <text:p text:style-name="P200"/>
      <text:p text:style-name="P201">教育部115年高級中等以上學校校安(含學務創新)儲備人員培訓同意書</text:p>
      <text:p text:style-name="P202"/>
      <text:p text:style-name="P203">立書人 　　　 <text:s text:c="2"/>　　　 <text:s/>已詳閱教育部115年高級中等以上學校校安(含學務創新)儲備人員培訓實施計畫，並同意本單位所屬現職人員 <text:s/>　　　　　　報名教育部115年高級中等以上學校校安(含學務創新)儲備人員培訓，如獲錄取，亦同意其參加培訓。</text:p>
      <text:p text:style-name="P204"/>
      <text:p text:style-name="P205">此　致</text:p>
      <text:p text:style-name="P206">教育部</text:p>
      <text:p text:style-name="P207"/>
      <text:p text:style-name="P208"><text:s text:c="20"/>服務單位：</text:p>
      <text:p text:style-name="P209">服務單位代表人(學校由校長或其授權人員)： <text:s text:c="6"/>簽章<text:s/></text:p>
      <text:p text:style-name="P210"><text:s text:c="10"/>報名人： <text:s text:c="18"/>簽章</text:p>
      <text:p text:style-name="P211"><text:s/></text:p>
      <text:p text:style-name="P212">中<text:s/><text:s/>華<text:s/><text:s/>民<text:s/><text:s/>國<text:s/><text:s/>115<text:s text:c="2"/>年<text:s/><text:s/><text:s/><text:s/>月<text:s/><text:s/><text:s/><text:s/>日</text:p>
      <text:p text:style-name="P213"><text:s text:c="4"/></text:p>
      <text:p text:style-name="P214">※依個人資料保護法，本人授權個資同意主辦單位使用</text:p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竑融</meta:initial-creator>
    <dc:creator>賴竑融</dc:creator>
    <meta:creation-date>2026-04-23T07:16:00Z</meta:creation-date>
    <dc:date>2026-04-23T07:16:00Z</dc:date>
    <meta:template xlink:href="Normal" xlink:type="simple"/>
    <meta:editing-cycles>2</meta:editing-cycles>
    <meta:editing-duration>PT60S</meta:editing-duration>
    <meta:document-statistic meta:page-count="3" meta:paragraph-count="2" meta:word-count="152" meta:character-count="1017" meta:row-count="7" meta:non-whitespace-character-count="867"/>
  </office:meta>
</office:document-meta>
</file>