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2138in"/>
    </style:style>
    <style:style style:name="TableColumn3" style:family="table-column">
      <style:table-column-properties style:column-width="2.2597in"/>
    </style:style>
    <style:style style:name="Table1" style:family="table" style:master-page-name="MP0">
      <style:table-properties style:width="7.4736in" fo:margin-left="0in" table:align="left"/>
    </style:style>
    <style:style style:name="TableRow4" style:family="table-row">
      <style:table-row-properties style:min-row-height="0.8791in"/>
    </style:style>
    <style:style style:name="TableCell5" style:family="table-cell">
      <style:table-cell-properties fo:border="0.0069in solid #BFBFB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1944in"/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 fo:font-size="11pt" style:font-size-asian="11pt"/>
    </style:style>
    <style:style style:name="P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00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3.0513in"/>
    </style:style>
    <style:style style:name="TableColumn27" style:family="table-column">
      <style:table-column-properties style:column-width="2.3583in"/>
    </style:style>
    <style:style style:name="Table24" style:family="table">
      <style:table-properties style:width="7.477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P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/>
    </style:style>
    <style:style style:name="P3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A6A6A6"/>
    </style:style>
    <style:style style:name="T38" style:parent-style-name="預設段落字型" style:family="text">
      <style:text-properties style:font-name="標楷體" style:font-name-asian="標楷體" style:font-name-complex="Times New Roman" fo:color="#A6A6A6"/>
    </style:style>
    <style:style style:name="T39" style:parent-style-name="預設段落字型" style:family="text">
      <style:text-properties style:font-name="標楷體" style:font-name-asian="標楷體" style:font-name-complex="Times New Roman" fo:color="#A6A6A6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 fo:color="#A6A6A6"/>
    </style:style>
    <style:style style:name="P53" style:parent-style-name="清單段落" style:family="paragraph">
      <style:paragraph-properties fo:line-height="0.2222in"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FF0000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69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 fo:color="#A6A6A6"/>
    </style:style>
    <style:style style:name="P93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 fo:color="#A6A6A6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清單段落" style:family="paragraph">
      <style:paragraph-properties fo:text-align="center" fo:line-height="0.2222in" fo:margin-left="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170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font-size="10.5pt" style:font-size-asian="10.5pt" style:font-size-complex="10.5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0.5pt" style:font-size-asian="10.5pt" style:font-size-complex="10.5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0.5pt" style:font-size-asian="10.5pt" style:font-size-complex="10.5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0.5pt" style:font-size-asian="10.5pt" style:font-size-complex="10.5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0.5pt" style:font-size-asian="10.5pt" style:font-size-complex="10.5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0.5pt" style:font-size-asian="10.5pt" style:font-size-complex="10.5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17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25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P147" style:parent-style-name="清單段落" style:family="paragraph">
      <style:paragraph-properties fo:line-height="0.25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清單段落" style:family="paragraph">
      <style:paragraph-properties fo:line-height="0.25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name-complex="Times New Roman"/>
    </style:style>
    <style:style style:name="P153" style:parent-style-name="清單段落" style:family="paragraph">
      <style:paragraph-properties fo:line-height="0.25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P157" style:parent-style-name="清單段落" style:family="paragraph">
      <style:paragraph-properties fo:line-height="0.25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ableRow159" style:family="table-row">
      <style:table-row-properties style:min-row-height="0.170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170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170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170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170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170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170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17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13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15" style:family="table-row">
      <style:table-row-properties style:min-row-height="0.170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170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27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170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811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清單段落" style:list-style-name="LFO12" style:family="paragraph">
      <style:paragraph-properties fo:text-align="justify" fo:line-height="0.1666in" fo:margin-left="0.1805in" fo:text-indent="-0.1805in">
        <style:tab-stops/>
      </style:paragraph-properties>
      <style:text-properties style:font-name="Times New Roman" style:font-name-asian="標楷體" style:font-name-complex="Times New Roman"/>
    </style:style>
    <style:style style:name="P240" style:parent-style-name="清單段落" style:list-style-name="LFO12" style:family="paragraph">
      <style:paragraph-properties fo:text-align="justify" fo:line-height="0.1666in" fo:margin-left="0.1805in" fo:text-indent="-0.1805in">
        <style:tab-stops/>
      </style:paragraph-properties>
      <style:text-properties style:font-name="Times New Roman" style:font-name-asian="標楷體" style:font-name-complex="Times New Roman"/>
    </style:style>
    <style:style style:name="P241" style:parent-style-name="清單段落" style:list-style-name="LFO12" style:family="paragraph">
      <style:paragraph-properties fo:text-align="justify" fo:line-height="0.1666in" fo:margin-left="0.1805in" fo:text-indent="-0.1805in">
        <style:tab-stops/>
      </style:paragraph-properties>
      <style:text-properties style:font-name="Times New Roman" style:font-name-asian="標楷體" style:font-name-complex="Times New Roman"/>
    </style:style>
    <style:style style:name="P242" style:parent-style-name="清單段落" style:list-style-name="LFO12" style:family="paragraph">
      <style:paragraph-properties fo:text-align="justify" fo:line-height="0.1666in" fo:margin-left="0.1805in" fo:text-indent="-0.180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color="#0066FF"/>
    </style:style>
    <style:style style:name="P246" style:parent-style-name="內文" style:family="paragraph">
      <style:paragraph-properties fo:text-align="justify" fo:line-height="0.1944in" fo:text-indent="0.2951in">
        <style:tab-stops>
          <style:tab-stop style:type="left" style:position="1.0104in"/>
          <style:tab-stop style:type="center" style:position="3.5in"/>
        </style:tab-stops>
      </style:paragraph-properties>
    </style:style>
    <style:style style:name="T247" style:parent-style-name="預設段落字型" style:family="text">
      <style:text-properties style:font-name="Segoe UI Symbol" style:font-name-asian="標楷體" style:font-name-complex="Segoe UI Symbol" fo:font-weight="bold" style:font-weight-asian="bold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文藻外語大學推廣部</text:p>
            <text:p text:style-name="P7">Wenzao Ursuline University of Languages, Division of Extension Education</text:p>
            <text:p text:style-name="P8">課程大綱</text:p>
            <text:p text:style-name="P9">Syllabus</text:p>
          </table:table-cell>
          <table:table-cell table:style-name="TableCell10">
            <text:p text:style-name="P11"><text:span text:style-name="T12">□校本部</text:span><text:span text:style-name="T13">Main Campus</text:span></text:p>
            <text:p text:style-name="P14"><text:span text:style-name="T15">□四維分部</text:span><text:span text:style-name="T16">Sih-Wei Branch</text:span></text:p>
            <text:p text:style-name="P17"><text:span text:style-name="T18">□鳳山分部</text:span><text:span text:style-name="T19">Fongshan Branch</text:span></text:p>
            <text:p text:style-name="P20"><text:span text:style-name="T21">□台南分部</text:span><text:span text:style-name="T22">Tainan Branch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上課時間</text:p>
            <text:p text:style-name="P31">Time</text:p>
          </table:table-cell>
          <table:table-cell table:style-name="TableCell32" table:number-columns-spanned="2">
            <text:p text:style-name="P33">□ 週一Mon<text:s/><text:s/>□ 週二Tue<text:s/><text:s/>□ 週三Wed<text:s/><text:s/>□ 週四Thu<text:s/><text:s/>□ 週五Fri<text:s/></text:p>
            <text:p text:style-name="P34">□ 週六Sat<text:s/>□ 週日Sun<text:s/>□ 其他Other</text:p>
            <text:p text:style-name="P35"><text:span text:style-name="T36">時間：</text:span><text:span text:style-name="T37">(例</text:span><text:span text:style-name="T38">e.g.<text:s/></text:span><text:span text:style-name="T39">19:00-21:00)</text:span><text:span text:style-name="T40">____________________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本期</text:span><text:span text:style-name="T45">課程班別</text:span></text:p>
            <text:p text:style-name="P46"><text:span text:style-name="T47">C</text:span><text:span text:style-name="T48">ourse Title</text:span><text:span text:style-name="T49"><text:s/>of<text:s/></text:span><text:span text:style-name="T50">This Term</text:span></text:p>
          </table:table-cell>
          <table:table-cell table:style-name="TableCell51" table:number-columns-spanned="2">
            <text:p text:style-name="P52">(例e.g.:<text:s/>HEC1S英語會話初階一，請參閱點名簿)</text:p>
            <text:p text:style-name="P53"><text:span text:style-name="T54">(</text:span><text:span text:style-name="T55">若為新開發之課程，本欄</text:span><text:span text:style-name="T56">不需填寫</text:span><text:span text:style-name="T57">)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下期</text:span><text:span text:style-name="T62">課程班別</text:span></text:p>
            <text:p text:style-name="P63"><text:span text:style-name="T64">Course<text:s/></text:span><text:span text:style-name="T65">of<text:s/></text:span><text:span text:style-name="T66">Next term</text:span></text:p>
          </table:table-cell>
          <table:table-cell table:style-name="TableCell67" table:number-columns-spanned="2">
            <text:p text:style-name="P68">(若為新開發之課程，請將課程名稱填寫於此欄)(New course please fill in here!)</text:p>
            <text:p text:style-name="P69">(若為續班的課程，由辦公室填寫) (Fill in by the staff) (for continuous courses )</text:p>
          </table:table-cell>
          <table:covered-table-cell/>
        </table:table-row>
        <table:table-row table:style-name="TableRow70">
          <table:table-cell table:style-name="TableCell71">
            <text:p text:style-name="P72">授課老師</text:p>
            <text:p text:style-name="P73">Instructor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預計</text:span><text:span text:style-name="T80">下期</text:span><text:span text:style-name="T81">教材及進度</text:span></text:p>
            <text:p text:style-name="P82"><text:span text:style-name="T83">Learning Materials</text:span><text:span text:style-name="T84"><text:s/></text:span><text:span text:style-name="T85">&amp;<text:s/></text:span><text:span text:style-name="T86">Course Schedule</text:span><text:span text:style-name="T87"><text:s/></text:span><text:span text:style-name="T88">for<text:s/></text:span><text:span text:style-name="T89">N</text:span><text:span text:style-name="T90">ext Tem</text:span></text:p>
          </table:table-cell>
          <table:table-cell table:style-name="TableCell91" table:number-columns-spanned="2">
            <text:p text:style-name="P92">(例e.g.: American<text:s/>Headway Starter, Units 1-4)</text:p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課程目的</text:p>
            <text:p text:style-name="P97">Course Learning Goals</text:p>
          </table:table-cell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課程內容</text:p>
            <text:p text:style-name="P104">Course Content Synopsis</text:p>
          </table:table-cell>
          <table:table-cell table:style-name="TableCell105" table:number-columns-spanned="2"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適合參與此課程的人</text:p>
            <text:p text:style-name="P111">Prerequisite<text:s/>Knowledge Skills<text:s/>or<text:s/>Potential Learners</text:p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完成課程後會具備的能力</text:p>
            <text:p text:style-name="P118">Learning Objectives</text:p>
          </table:table-cell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週次/堂次<text:s/>Weeks</text:p>
            <text:p text:style-name="P125"><text:span text:style-name="T126"><text:s/></text:span><text:span text:style-name="T127">(</text:span><text:span text:style-name="T128">依實際週次</text:span><text:span text:style-name="T129">/</text:span><text:span text:style-name="T130">堂次</text:span><text:span text:style-name="T131">填寫</text:span><text:span text:style-name="T132">)</text:span></text:p>
          </table:table-cell>
          <table:table-cell table:style-name="TableCell133">
            <text:p text:style-name="P134">單元名稱<text:s/>Units</text:p>
          </table:table-cell>
          <table:table-cell table:style-name="TableCell135">
            <text:p text:style-name="P136">授課方式</text:p>
            <text:p text:style-name="P137">Instructional Information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 table:number-rows-spanned="12">
            <text:p text:style-name="P145"><text:span text:style-name="T146">□講授Lecture</text:span></text:p>
            <text:p text:style-name="P147"><text:span text:style-name="T148">□團體討論Group Discussion</text:span></text:p>
            <text:p text:style-name="P149"><text:span text:style-name="T150">□分組討論</text:span><text:span text:style-name="T151">Buzz Group</text:span></text:p>
            <text:p text:style-name="P152">□角色扮演Role Playing</text:p>
            <text:p text:style-name="P153"><text:span text:style-name="T154">□</text:span><text:span text:style-name="T155">影片欣賞</text:span><text:span text:style-name="T156">(Video appreciation)</text:span></text:p>
            <text:p text:style-name="P157"><text:span text:style-name="T158">□其它Other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/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/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/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/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/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/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3">
            <text:p text:style-name="P238">備註：</text:p>
            <text:list text:style-name="LFO12" text:continue-numbering="true">
              <text:list-item>
                <text:p text:style-name="P239">學員之學習成效評量由授課老師規劃進行。<text:s/>Course evaluation is required.</text:p>
              </text:list-item>
              <text:list-item>
                <text:p text:style-name="P240">課程結束前需完成本部及各分部規劃之學員問卷調查。Course questionnaire is required<text:s/>in the last class</text:p>
              </text:list-item>
              <text:list-item>
                <text:p text:style-name="P241">老師得依該班學員程度，彈性酌以調整實際上課進度。Weekly schedule may change depend on situation</text:p>
              </text:list-item>
              <text:list-item>
                <text:p text:style-name="P242"><text:span text:style-name="T243">請回傳至</text:span><text:span text:style-name="T244">please email to<text:s/></text:span><text:span text:style-name="T245">extension.edu@mail.wzu.edu.tw</text:span></text:p>
              </text:list-item>
            </text:list>
          </table:table-cell>
          <table:covered-table-cell/>
          <table:covered-table-cell/>
        </table:table-row>
      </table:table>
      <text:p text:style-name="P246"><text:span text:style-name="T247">★</text:span><text:span text:style-name="T248">若以上課綱或任何教學相關內容有任何調整或異動，以各分部公告為基準</text:span><text:span text:style-name="T249">。</text:span><text:span text:style-name="T25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6-05T04:58:00Z</meta:creation-date>
    <dc:date>2020-06-05T04:58:00Z</dc:date>
    <meta:print-date>2020-06-05T04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