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3.1027in"/>
    </style:style>
    <style:style style:name="TableColumn11" style:family="table-column">
      <style:table-column-properties style:column-width="1.7854in"/>
    </style:style>
    <style:style style:name="Table7" style:family="table">
      <style:table-properties style:width="7.1291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333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333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text-position="sub 50%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333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333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text-position="super 50%" fo:font-size="26pt" style:font-size-asian="26pt" style:font-size-complex="26pt"/>
    </style:style>
    <style:style style:name="TableRow60" style:family="table-row">
      <style:table-row-properties style:min-row-height="0.4368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423in"/>
    </style:style>
    <style:style style:name="TableCell6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423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423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423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423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305in"/>
    </style:style>
    <style:style style:name="TableCell9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30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30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30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305in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2.5208in" fo:keep-together="always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0" style:family="table-row">
      <style:table-row-properties style:min-row-height="2.0013in" fo:keep-together="always"/>
    </style:style>
    <style:style style:name="TableCell14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ableRow147" style:family="table-row">
      <style:table-row-properties style:min-row-height="0.9701in" fo:keep-together="always"/>
    </style:style>
    <style:style style:name="TableCell14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877in" fo:keep-together="always"/>
    </style:style>
    <style:style style:name="TableCell15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活動名稱</text:span><text:span text:style-name="T5">：</text:span><text:span text:style-name="T6">2018台灣國際漁業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個人基本資料</text:p>
          </table:table-cell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照片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姓名</text:p>
            <text:p text:style-name="P25">(ex:<text:s/>John)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出生年月日</text:p>
            <text:p text:style-name="P33"><text:span text:style-name="T34">(請填寫民國年/月/日)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飲食習慣</text:p>
          </table:table-cell>
          <table:table-cell table:style-name="TableCell49">
            <text:p text:style-name="P50">□葷 <text:s text:c="3"/>□ 素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學籍資料</text:p>
          </table:table-cell>
          <table:table-cell table:style-name="TableCell55">
            <text:p text:style-name="P56">班 <text:s/>級</text:p>
            <text:p text:style-name="P57">(請填寫中文系級，如二技英文系四年級)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 <text:s/>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5">
            <text:p text:style-name="P68">聯絡資料</text:p>
          </table:table-cell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家用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行動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戶籍地址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現居地址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4">
            <text:p text:style-name="P99">緊急聯絡人</text:p>
          </table:table-cell>
          <table:table-cell table:style-name="TableCell100">
            <text:p text:style-name="P101">姓 <text:s/>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關 <text:s/>係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行動電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語 <text:s/>言 <text:s/>能 <text:s/>力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英 <text:s/>□法 <text:s/>□德 <text:s/>□西 <text:s/>□日 <text:s/></text:span><text:span text:style-name="T129">□韓 <text:s/></text:span><text:span text:style-name="T130">□其它</text:span><text:span text:style-name="T131"><text:s text:c="10"/></text:span></text:p>
          </table:table-cell>
          <table:covered-table-cell/>
        </table:table-row>
        <table:table-row table:style-name="TableRow132">
          <table:table-cell table:style-name="TableCell133">
            <text:p text:style-name="P134">活動經歷</text:p>
          </table:table-cell>
          <table:table-cell table:style-name="TableCell135" table:number-columns-spanned="3">
            <text:p text:style-name="P136"><text:span text:style-name="T137">個人簡歷(約100字，請描述參加過之活動)</text:span><text:span text:style-name="T138">：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語言能力證明</text:p>
          </table:table-cell>
          <table:table-cell table:style-name="TableCell143" table:number-columns-spanned="3">
            <text:p text:style-name="P144"><text:span text:style-name="T145">語言能力證明(請條列式說明)</text:span><text:span text:style-name="T146">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參加日期</text:p>
          </table:table-cell>
          <table:table-cell table:style-name="TableCell150" table:number-columns-spanned="3">
            <text:p text:style-name="P151">11/19行前訓練及11/21活動皆必須全程參加。</text:p>
            <text:p text:style-name="P152">□我瞭解上述活動日期並願意全程參加。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3">
            <text:p text:style-name="P157">若您對其它外語志工活動有興趣，是否同意本中心在未來有相關活動訊息時與您聯絡。</text:p>
            <text:p text:style-name="P158">□是　　　□否</text:p>
          </table:table-cell>
          <table:covered-table-cell/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文藻外語大學翻譯會展服務中心</text:p>
        <text:p text:style-name="P3">志工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9-11T07:27:00Z</meta:creation-date>
    <dc:date>2018-09-11T07:27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