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3.1027in"/>
    </style:style>
    <style:style style:name="TableColumn11" style:family="table-column">
      <style:table-column-properties style:column-width="1.7854in"/>
    </style:style>
    <style:style style:name="Table7" style:family="table">
      <style:table-properties style:width="7.1291in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333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333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text-position="sub 50%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333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333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text-position="super 50%" fo:font-size="26pt" style:font-size-asian="26pt" style:font-size-complex="26pt"/>
    </style:style>
    <style:style style:name="TableRow59" style:family="table-row">
      <style:table-row-properties style:min-row-height="0.4368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423in"/>
    </style:style>
    <style:style style:name="TableCell6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423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423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423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423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305in"/>
    </style:style>
    <style:style style:name="TableCell9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30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305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305in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305in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2.5208in" fo:keep-together="always"/>
    </style:style>
    <style:style style:name="TableCell13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5" style:family="table-row">
      <style:table-row-properties style:min-row-height="2.0013in" fo:keep-together="always"/>
    </style:style>
    <style:style style:name="TableCell13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9701in" fo:keep-together="always"/>
    </style:style>
    <style:style style:name="TableCell14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47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48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877in" fo:keep-together="always"/>
    </style:style>
    <style:style style:name="TableCell15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fo:background-color="#D9D9D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活動名稱</text:span><text:span text:style-name="T5">：</text:span><text:span text:style-name="T6">中華民國齒顎矯正學會會員大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個人基本資料</text:p>
          </table:table-cell>
          <table:table-cell table:style-name="TableCell15">
            <text:p text:style-name="P16">中文姓名</text:p>
          </table:table-cell>
          <table:table-cell table:style-name="TableCell17">
            <text:p text:style-name="P18"/>
          </table:table-cell>
          <table:table-cell table:style-name="TableCell19" table:number-rows-spanned="5">
            <text:p text:style-name="P20">照片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英文姓名</text:p>
            <text:p text:style-name="P25">(ex:<text:s/>John)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出生年月日</text:p>
            <text:p text:style-name="P33"><text:span text:style-name="T34">(請填寫民國年/月/日)</text:span>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份證字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飲食習慣</text:p>
          </table:table-cell>
          <table:table-cell table:style-name="TableCell49">
            <text:p text:style-name="P50">□葷 <text:s text:c="3"/>□ 素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學籍資料</text:p>
          </table:table-cell>
          <table:table-cell table:style-name="TableCell55">
            <text:p text:style-name="P56">班 <text:s/>級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學 <text:s/>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5">
            <text:p text:style-name="P67">聯絡資料</text:p>
          </table:table-cell>
          <table:table-cell table:style-name="TableCell68">
            <text:p text:style-name="P69">E-Mail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家用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行動電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戶籍地址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現居地址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rows-spanned="4">
            <text:p text:style-name="P98">緊急聯絡人</text:p>
          </table:table-cell>
          <table:table-cell table:style-name="TableCell99">
            <text:p text:style-name="P100">姓 <text:s/>名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關 <text:s/>係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聯絡電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行動電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語 <text:s/>言 <text:s/>能 <text:s/>力</text:p>
          </table:table-cell>
          <table:covered-table-cell/>
          <table:table-cell table:style-name="TableCell124" table:number-columns-spanned="2">
            <text:p text:style-name="P125"><text:span text:style-name="T126">□</text:span><text:span text:style-name="T127">英 <text:s/>□法 <text:s/>□德 <text:s/>□西 <text:s/>□日 <text:s/>□其它</text:span><text:span text:style-name="T128"><text:s text:c="10"/></text:span></text:p>
          </table:table-cell>
          <table:covered-table-cell/>
        </table:table-row>
        <table:table-row table:style-name="TableRow129">
          <table:table-cell table:style-name="TableCell130">
            <text:p text:style-name="P131">活動經歷</text:p>
          </table:table-cell>
          <table:table-cell table:style-name="TableCell132" table:number-columns-spanned="3">
            <text:p text:style-name="P133">活動經歷：（請條列式說明）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語言能力證明</text:p>
          </table:table-cell>
          <table:table-cell table:style-name="TableCell138" table:number-columns-spanned="3"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參加梯次</text:p>
          </table:table-cell>
          <table:table-cell table:style-name="TableCell144" table:number-columns-spanned="3">
            <text:p text:style-name="P145">可參加日期(請勾選，若三天皆可參加請全部勾選):</text:p>
            <text:list text:style-name="LFO4" text:continue-numbering="true">
              <text:list-item>
                <text:p text:style-name="P146">12/8(五)</text:p>
              </text:list-item>
              <text:list-item>
                <text:p text:style-name="P147">12/9(六)</text:p>
              </text:list-item>
              <text:list-item>
                <text:p text:style-name="P148">12/10(日)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備註</text:p>
          </table:table-cell>
          <table:table-cell table:style-name="TableCell152" table:number-columns-spanned="3">
            <text:p text:style-name="P153">若您對其它外語志工活動有興趣，是否同意本中心在未來有相關活動訊息時與您聯絡。</text:p>
            <text:p text:style-name="P154">□是　　　□否</text:p>
          </table:table-cell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文藻外語大學翻譯會展服務中心</text:p>
        <text:p text:style-name="P3">志工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09T05:44:00Z</meta:creation-date>
    <dc:date>2017-11-09T05:44:00Z</dc:date>
    <meta:print-date>2014-03-24T0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6" meta:row-count="2" meta:non-whitespace-character-count="338"/>
  </office:meta>
</office:document-meta>
</file>