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華康新綜藝體W5" svg:font-family="華康新綜藝體W5" style:font-family-generic="decorative" style:font-pitch="fixed" svg:panose-1="4 11 5 9 0 0 0 0 0 0"/>
    <style:font-face style:name="華康魏碑體(P)" svg:font-family="華康魏碑體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line-height="0.3472in" fo:text-indent="0.6666in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text-align="center" fo:line-height="0.0972in" fo:text-indent="0.2222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text-align="center" fo:line-height="0.3472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fo:font-size="18pt" style:font-size-asian="18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fo:font-size="18pt" style:font-size-asian="18pt"/>
    </style:style>
    <style:style style:name="TableColumn17" style:family="table-column">
      <style:table-column-properties style:column-width="1.8527in"/>
    </style:style>
    <style:style style:name="TableColumn18" style:family="table-column">
      <style:table-column-properties style:column-width="1.3625in"/>
    </style:style>
    <style:style style:name="TableColumn19" style:family="table-column">
      <style:table-column-properties style:column-width="0.5375in"/>
    </style:style>
    <style:style style:name="TableColumn20" style:family="table-column">
      <style:table-column-properties style:column-width="0.4854in"/>
    </style:style>
    <style:style style:name="TableColumn21" style:family="table-column">
      <style:table-column-properties style:column-width="0.4479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1361in"/>
    </style:style>
    <style:style style:name="TableColumn24" style:family="table-column">
      <style:table-column-properties style:column-width="1.102in"/>
    </style:style>
    <style:style style:name="TableColumn25" style:family="table-column">
      <style:table-column-properties style:column-width="0.8687in"/>
    </style:style>
    <style:style style:name="Table16" style:family="table">
      <style:table-properties style:width="7.3763in" fo:margin-left="0in" table:align="left"/>
    </style:style>
    <style:style style:name="TableRow26" style:family="table-row">
      <style:table-row-properties style:min-row-height="0.2104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華康中圓體" style:font-name-asian="華康中圓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華康中圓體" style:font-name-asian="華康中圓體"/>
    </style:style>
    <style:style style:name="TableRow35" style:family="table-row">
      <style:table-row-properties style:min-row-height="0.622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  <style:text-properties style:font-name="華康新綜藝體W5" style:font-name-asian="華康新綜藝體W5"/>
    </style:style>
    <style:style style:name="P38" style:parent-style-name="內文" style:family="paragraph">
      <style:paragraph-properties fo:line-height="0.1944in"/>
    </style:style>
    <style:style style:name="T39" style:parent-style-name="預設段落字型" style:family="text">
      <style:text-properties style:font-name="華康新綜藝體W5" style:font-name-asian="華康新綜藝體W5" fo:font-size="14pt" style:font-size-asian="14pt" style:font-size-complex="14pt"/>
    </style:style>
    <style:style style:name="T40" style:parent-style-name="預設段落字型" style:family="text">
      <style:text-properties style:font-name="華康新綜藝體W5" style:font-name-asian="華康新綜藝體W5"/>
    </style:style>
    <style:style style:name="T41" style:parent-style-name="預設段落字型" style:family="text">
      <style:text-properties style:font-name="華康新綜藝體W5" style:font-name-asian="華康新綜藝體W5"/>
    </style:style>
    <style:style style:name="T42" style:parent-style-name="預設段落字型" style:family="text">
      <style:text-properties style:font-name="華康新綜藝體W5" style:font-name-asian="華康新綜藝體W5"/>
    </style:style>
    <style:style style:name="T43" style:parent-style-name="預設段落字型" style:family="text">
      <style:text-properties style:font-name="華康新綜藝體W5" style:font-name-asian="華康新綜藝體W5" fo:font-size="14pt" style:font-size-asian="14pt" style:font-size-complex="14pt"/>
    </style:style>
    <style:style style:name="T44" style:parent-style-name="預設段落字型" style:family="text">
      <style:text-properties style:font-name="華康新綜藝體W5" style:font-name-asian="華康新綜藝體W5"/>
    </style:style>
    <style:style style:name="T45" style:parent-style-name="預設段落字型" style:family="text">
      <style:text-properties style:font-name="華康新綜藝體W5" style:font-name-asian="華康新綜藝體W5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華康新綜藝體W5" style:font-name-asian="華康新綜藝體W5" fo:font-size="14pt" style:font-size-asian="14pt" style:font-size-complex="14pt"/>
    </style:style>
    <style:style style:name="T48" style:parent-style-name="預設段落字型" style:family="text">
      <style:text-properties style:font-name="華康新綜藝體W5" style:font-name-asian="華康新綜藝體W5"/>
    </style:style>
    <style:style style:name="T49" style:parent-style-name="預設段落字型" style:family="text">
      <style:text-properties style:font-name="華康新綜藝體W5" style:font-name-asian="華康新綜藝體W5"/>
    </style:style>
    <style:style style:name="T50" style:parent-style-name="預設段落字型" style:family="text">
      <style:text-properties style:font-name="華康新綜藝體W5" style:font-name-asian="華康新綜藝體W5"/>
    </style:style>
    <style:style style:name="T51" style:parent-style-name="預設段落字型" style:family="text">
      <style:text-properties style:font-name="華康新綜藝體W5" style:font-name-asian="華康新綜藝體W5" fo:font-size="14pt" style:font-size-asian="14pt" style:font-size-complex="14pt"/>
    </style:style>
    <style:style style:name="T52" style:parent-style-name="預設段落字型" style:family="text">
      <style:text-properties style:font-name="華康新綜藝體W5" style:font-name-asian="華康新綜藝體W5"/>
    </style:style>
    <style:style style:name="T53" style:parent-style-name="預設段落字型" style:family="text">
      <style:text-properties style:font-name="華康新綜藝體W5" style:font-name-asian="華康新綜藝體W5"/>
    </style:style>
    <style:style style:name="T54" style:parent-style-name="預設段落字型" style:family="text">
      <style:text-properties style:font-name="華康新綜藝體W5" style:font-name-asian="華康新綜藝體W5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P59" style:parent-style-name="內文" style:family="paragraph">
      <style:paragraph-properties fo:text-indent="0.2881in"/>
      <style:text-properties style:font-name="華康中圓體" style:font-name-asian="華康中圓體"/>
    </style:style>
    <style:style style:name="P60" style:parent-style-name="內文" style:family="paragraph">
      <style:paragraph-properties fo:text-indent="0.2881in"/>
      <style:text-properties style:font-name="華康中圓體" style:font-name-asian="華康中圓體"/>
    </style:style>
    <style:style style:name="P61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Row64" style:family="table-row">
      <style:table-row-properties style:min-row-height="0.3611in" fo:keep-together="always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華康新綜藝體W5" style:font-name-asian="華康新綜藝體W5" fo:font-weight="bold" style:font-weight-asian="bold" fo:font-style="italic" style:font-style-asian="italic" fo:letter-spacing="0.0361in" style:text-scale="64%" style:letter-kerning="false" fo:font-size="26pt" style:font-size-asian="26pt" style:font-size-complex="26pt"/>
    </style:style>
    <style:style style:name="T68" style:parent-style-name="預設段落字型" style:family="text">
      <style:text-properties style:font-name="華康新綜藝體W5" style:font-name-asian="華康新綜藝體W5" fo:font-weight="bold" style:font-weight-asian="bold" fo:font-style="italic" style:font-style-asian="italic" fo:letter-spacing="-0.0173in" style:text-scale="64%" style:letter-kerning="false" fo:font-size="26pt" style:font-size-asian="26pt" style:font-size-complex="2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華康新綜藝體W5" style:font-name-asian="華康新綜藝體W5"/>
    </style:style>
    <style:style style:name="TableRow71" style:family="table-row">
      <style:table-row-properties style:min-row-height="0.2104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</style:style>
    <style:style style:name="T74" style:parent-style-name="預設段落字型" style:family="text">
      <style:text-properties style:font-name="華康新綜藝體W5" style:font-name-asian="華康新綜藝體W5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Row87" style:family="table-row">
      <style:table-row-properties style:min-row-height="0.0965in" fo:keep-together="always"/>
    </style:style>
    <style:style style:name="P88" style:parent-style-name="內文" style:family="paragraph">
      <style:paragraph-properties fo:text-align="center" fo:line-height="0.1944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P91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Row102" style:family="table-row">
      <style:table-row-properties style:min-row-height="0.0965in" fo:keep-together="always"/>
    </style:style>
    <style:style style:name="P103" style:parent-style-name="內文" style:family="paragraph">
      <style:paragraph-properties fo:text-align="center" fo:line-height="0.1944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P106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Row117" style:family="table-row">
      <style:table-row-properties style:min-row-height="0.0965in" fo:keep-together="always"/>
    </style:style>
    <style:style style:name="P118" style:parent-style-name="內文" style:family="paragraph">
      <style:paragraph-properties fo:text-align="center" fo:line-height="0.1944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P121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Row132" style:family="table-row">
      <style:table-row-properties style:min-row-height="0.2104in" fo:keep-together="always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="華康新綜藝體W5" style:font-name-asian="華康新綜藝體W5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華康中圓體" style:font-name-asian="華康中圓體"/>
    </style:style>
    <style:style style:name="TableRow147" style:family="table-row">
      <style:table-row-properties style:min-row-height="0.0965in" fo:keep-together="always"/>
    </style:style>
    <style:style style:name="P148" style:parent-style-name="內文" style:family="paragraph">
      <style:paragraph-properties fo:text-align="center" fo:line-height="0.1944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P151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Row162" style:family="table-row">
      <style:table-row-properties style:min-row-height="0.0965in" fo:keep-together="always"/>
    </style:style>
    <style:style style:name="P163" style:parent-style-name="內文" style:family="paragraph">
      <style:paragraph-properties fo:text-align="center" fo:line-height="0.1944in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P166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Row177" style:family="table-row">
      <style:table-row-properties style:min-row-height="0.0965in" fo:keep-together="always"/>
    </style:style>
    <style:style style:name="P178" style:parent-style-name="內文" style:family="paragraph">
      <style:paragraph-properties fo:text-align="center" fo:line-height="0.1944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P181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華康中圓體" style:font-name-asian="華康中圓體" fo:font-size="10.5pt" style:font-size-asian="10.5pt" style:font-size-complex="10.5pt"/>
    </style:style>
    <style:style style:name="TableRow192" style:family="table-row">
      <style:table-row-properties style:min-row-height="0.3715in" fo:keep-together="always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805in"/>
      <style:text-properties style:font-name="華康新綜藝體W5" style:font-name-asian="華康新綜藝體W5"/>
    </style:style>
    <style:style style:name="P195" style:parent-style-name="內文" style:family="paragraph">
      <style:paragraph-properties fo:text-align="center" fo:line-height="0.1805in"/>
      <style:text-properties style:font-name="華康新綜藝體W5" style:font-name-asian="華康新綜藝體W5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style:font-name="華康新綜藝體W5" style:font-name-asian="華康新綜藝體W5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805in"/>
      <style:text-properties style:font-name="華康中圓體" style:font-name-asian="華康中圓體"/>
    </style:style>
    <style:style style:name="TableRow200" style:family="table-row">
      <style:table-row-properties style:min-row-height="0.3715in" fo:keep-together="always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華康中圓體" style:font-name-asian="華康中圓體"/>
    </style:style>
    <style:style style:name="P203" style:parent-style-name="內文" style:family="paragraph">
      <style:paragraph-properties fo:text-align="justify" fo:line-height="0.1805in"/>
    </style:style>
    <style:style style:name="T204" style:parent-style-name="預設段落字型" style:family="text">
      <style:text-properties style:font-name="華康中圓體" style:font-name-asian="華康中圓體"/>
    </style:style>
    <style:style style:name="T205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6" style:parent-style-name="預設段落字型" style:family="text">
      <style:text-properties style:font-name="華康中圓體" style:font-name-asian="華康中圓體"/>
    </style:style>
    <style:style style:name="T207" style:parent-style-name="預設段落字型" style:family="text">
      <style:text-properties style:font-name="華康中圓體" style:font-name-asian="華康中圓體" fo:font-size="14pt" style:font-size-asian="14pt" style:font-size-complex="14pt"/>
    </style:style>
    <style:style style:name="T208" style:parent-style-name="預設段落字型" style:family="text">
      <style:text-properties style:font-name="華康中圓體" style:font-name-asian="華康中圓體"/>
    </style:style>
    <style:style style:name="TableRow209" style:family="table-row">
      <style:table-row-properties style:min-row-height="0.3715in" fo:keep-together="always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805in"/>
    </style:style>
    <style:style style:name="T212" style:parent-style-name="預設段落字型" style:family="text">
      <style:text-properties style:font-name="華康中圓體" style:font-name-asian="華康中圓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1805in"/>
    </style:style>
    <style:style style:name="TableRow215" style:family="table-row">
      <style:table-row-properties style:min-row-height="0.3715in" fo:keep-together="always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805in"/>
    </style:style>
    <style:style style:name="T218" style:parent-style-name="預設段落字型" style:family="text">
      <style:text-properties style:font-name="華康中圓體" style:font-name-asian="華康中圓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805in"/>
      <style:text-properties style:font-name="華康中圓體" style:font-name-asian="華康中圓體"/>
    </style:style>
    <style:style style:name="TableRow221" style:family="table-row">
      <style:table-row-properties style:min-row-height="0.3715in" fo:keep-together="always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華康中圓體" style:font-name-asian="華康中圓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805in"/>
      <style:text-properties style:font-name="華康中圓體" style:font-name-asian="華康中圓體"/>
    </style:style>
    <style:style style:name="P226" style:parent-style-name="內文" style:family="paragraph">
      <style:paragraph-properties fo:line-height="0.0972in"/>
    </style:style>
    <style:style style:name="T227" style:parent-style-name="預設段落字型" style:family="text">
      <style:text-properties style:font-name="華康新綜藝體W5" style:font-name-asian="華康新綜藝體W5"/>
    </style:style>
    <style:style style:name="T228" style:parent-style-name="預設段落字型" style:family="text">
      <style:text-properties style:font-name="華康新綜藝體W5" style:font-name-asian="華康新綜藝體W5"/>
    </style:style>
    <style:style style:name="T229" style:parent-style-name="預設段落字型" style:family="text">
      <style:text-properties style:font-name="華康新綜藝體W5" style:font-name-asian="華康新綜藝體W5" fo:font-weight="bold" style:font-weight-asian="bold" fo:background-color="#FFFFFF"/>
    </style:style>
    <style:style style:name="T230" style:parent-style-name="預設段落字型" style:family="text">
      <style:text-properties style:font-name="華康新綜藝體W5" style:font-name-asian="華康新綜藝體W5" fo:font-weight="bold" style:font-weight-asian="bold" fo:background-color="#FFFFFF"/>
    </style:style>
    <style:style style:name="T231" style:parent-style-name="預設段落字型" style:family="text">
      <style:text-properties style:font-name="華康新綜藝體W5" style:font-name-asian="華康新綜藝體W5" fo:background-color="#FFFFFF"/>
    </style:style>
    <style:style style:name="T232" style:parent-style-name="預設段落字型" style:family="text">
      <style:text-properties style:font-name="華康新綜藝體W5" style:font-name-asian="華康新綜藝體W5"/>
    </style:style>
    <style:style style:name="P233" style:parent-style-name="本文縮排" style:list-style-name="LFO2" style:family="paragraph">
      <style:paragraph-properties fo:margin-top="0in" fo:margin-bottom="0in" fo:line-height="0.2083in"/>
      <style:text-properties style:font-name="華康魏碑體(P)" style:font-name-asian="華康魏碑體(P)"/>
    </style:style>
    <style:style style:name="P234" style:parent-style-name="本文縮排" style:list-style-name="LFO2" style:family="paragraph">
      <style:paragraph-properties fo:margin-top="0in" fo:margin-bottom="0in" fo:line-height="0.2083in"/>
    </style:style>
    <style:style style:name="T235" style:parent-style-name="預設段落字型" style:family="text">
      <style:text-properties style:font-name="華康魏碑體(P)" style:font-name-asian="華康魏碑體(P)"/>
    </style:style>
    <style:style style:name="T236" style:parent-style-name="預設段落字型" style:family="text">
      <style:text-properties style:font-name="華康魏碑體(P)" style:font-name-asian="華康魏碑體(P)"/>
    </style:style>
    <style:style style:name="T237" style:parent-style-name="預設段落字型" style:family="text">
      <style:text-properties style:font-name="華康魏碑體(P)" style:font-name-asian="華康魏碑體(P)" fo:font-style="italic" style:font-style-asian="italic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華康魏碑體(P)" style:font-name-asian="華康魏碑體(P)" fo:font-style="italic" style:font-style-asian="italic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華康魏碑體(P)" style:font-name-asian="華康魏碑體(P)"/>
    </style:style>
    <style:style style:name="T240" style:parent-style-name="預設段落字型" style:family="text">
      <style:text-properties style:font-name="華康魏碑體(P)" style:font-name-asian="華康魏碑體(P)"/>
    </style:style>
    <style:style style:name="P241" style:parent-style-name="本文縮排" style:list-style-name="LFO2" style:family="paragraph">
      <style:paragraph-properties fo:margin-top="0in" fo:margin-bottom="0in" fo:line-height="0.2083in"/>
    </style:style>
    <style:style style:name="T242" style:parent-style-name="預設段落字型" style:family="text">
      <style:text-properties style:font-name="華康魏碑體(P)" style:font-name-asian="華康魏碑體(P)"/>
    </style:style>
    <style:style style:name="T243" style:parent-style-name="預設段落字型" style:family="text">
      <style:text-properties style:font-name="華康魏碑體(P)" style:font-name-asian="華康魏碑體(P)"/>
    </style:style>
    <style:style style:name="T244" style:parent-style-name="預設段落字型" style:family="text">
      <style:text-properties style:font-name="華康魏碑體(P)" style:font-name-asian="華康魏碑體(P)"/>
    </style:style>
    <style:style style:name="T245" style:parent-style-name="預設段落字型" style:family="text"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華康魏碑體(P)" style:font-name-asian="華康魏碑體(P)"/>
    </style:style>
    <style:style style:name="T247" style:parent-style-name="預設段落字型" style:family="text">
      <style:text-properties style:font-name="華康魏碑體(P)" style:font-name-asian="華康魏碑體(P)"/>
    </style:style>
    <style:style style:name="T248" style:parent-style-name="預設段落字型" style:family="text"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華康中圓體" style:font-name-asian="華康中圓體" fo:font-weight="bold" style:font-weight-asian="bold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華康魏碑體(P)" style:font-name-asian="華康魏碑體(P)"/>
    </style:style>
    <style:style style:name="P251" style:parent-style-name="本文縮排" style:list-style-name="LFO2" style:family="paragraph">
      <style:paragraph-properties fo:margin-top="0in" fo:margin-bottom="0in" fo:line-height="0.2083in"/>
      <style:text-properties style:font-name="華康魏碑體(P)" style:font-name-asian="華康魏碑體(P)"/>
    </style:style>
    <style:style style:name="P252" style:parent-style-name="本文縮排" style:list-style-name="LFO2" style:family="paragraph">
      <style:paragraph-properties fo:margin-top="0in" fo:margin-bottom="0in" fo:line-height="0.2083in"/>
      <style:text-properties style:font-name="華康魏碑體(P)" style:font-name-asian="華康魏碑體(P)"/>
    </style:style>
    <style:style style:name="P253" style:parent-style-name="本文縮排" style:list-style-name="LFO2" style:family="paragraph">
      <style:paragraph-properties fo:margin-top="0in" fo:margin-bottom="0in" fo:line-height="100%"/>
    </style:style>
    <style:style style:name="T254" style:parent-style-name="預設段落字型" style:family="text">
      <style:text-properties style:font-name="華康魏碑體(P)" style:font-name-asian="華康魏碑體(P)"/>
    </style:style>
    <style:style style:name="T255" style:parent-style-name="預設段落字型" style:family="text">
      <style:text-properties style:font-name="華康魏碑體(P)" style:font-name-asian="華康魏碑體(P)"/>
    </style:style>
    <style:style style:name="T256" style:parent-style-name="預設段落字型" style:family="text">
      <style:text-properties style:font-name="華康魏碑體(P)" style:font-name-asian="華康魏碑體(P)"/>
    </style:style>
    <style:style style:name="T257" style:parent-style-name="預設段落字型" style:family="text">
      <style:text-properties style:font-name="華康魏碑體(P)" style:font-name-asian="華康魏碑體(P)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華康魏碑體(P)" style:font-name-asian="華康魏碑體(P)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華康魏碑體(P)" style:font-name-asian="華康魏碑體(P)"/>
    </style:style>
    <style:style style:name="T260" style:parent-style-name="預設段落字型" style:family="text">
      <style:text-properties style:font-name="華康魏碑體(P)" style:font-name-asian="華康魏碑體(P)"/>
    </style:style>
    <style:style style:name="T261" style:parent-style-name="預設段落字型" style:family="text">
      <style:text-properties style:font-name="華康魏碑體(P)" style:font-name-asian="華康魏碑體(P)"/>
    </style:style>
    <style:style style:name="T262" style:parent-style-name="預設段落字型" style:family="text">
      <style:text-properties style:font-name="華康魏碑體(P)" style:font-name-asian="華康魏碑體(P)"/>
    </style:style>
    <style:style style:name="P263" style:parent-style-name="本文縮排" style:family="paragraph">
      <style:paragraph-properties fo:margin-top="0in" fo:margin-bottom="0in" fo:line-height="100%" fo:margin-left="0in" fo:text-indent="0in">
        <style:tab-stops/>
      </style:paragraph-properties>
      <style:text-properties style:font-name="華康魏碑體(P)" style:font-name-asian="華康魏碑體(P)"/>
    </style:style>
    <style:style style:name="P264" style:parent-style-name="本文縮排" style:family="paragraph">
      <style:paragraph-properties fo:text-align="center" fo:margin-top="0in" fo:margin-bottom="0in" fo:line-height="100%" fo:margin-left="0.668in" fo:text-indent="-0.668in">
        <style:tab-stops/>
      </style:paragraph-properties>
    </style:style>
    <style:style style:name="T265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文藻外語大學　推廣部</text:p>
      <text:p text:style-name="P2"/>
      <text:p text:style-name="P3"><text:span text:style-name="T4">授課教師 <text:s/></text:span><text:span text:style-name="T5">□</text:span><text:span text:style-name="T6"><text:s/></text:span><text:span text:style-name="T7">調課</text:span><text:span text:style-name="T8"><text:s text:c="2"/></text:span><text:span text:style-name="T9">□</text:span><text:span text:style-name="T10"><text:s/></text:span><text:span text:style-name="T11">請假</text:span><text:span text:style-name="T12"><text:s text:c="2"/></text:span><text:span text:style-name="T13">□</text:span><text:span text:style-name="T14">其他</text:span><text:span text:style-name="T15">＿＿＿＿＿＿＿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單位</text:p>
          </table:table-cell>
          <table:table-cell table:style-name="TableCell29">
            <text:p text:style-name="P30">姓名</text:p>
          </table:table-cell>
          <table:table-cell table:style-name="TableCell31" table:number-columns-spanned="5">
            <text:p text:style-name="P32">請假日期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合計</text:p>
          </table:table-cell>
          <table:covered-table-cell/>
        </table:table-row>
        <table:table-row table:style-name="TableRow35">
          <table:table-cell table:style-name="TableCell36">
            <text:p text:style-name="P37">推廣部</text:p>
            <text:p text:style-name="P38"><text:span text:style-name="T39">□</text:span><text:span text:style-name="T40">校本部</text:span><text:span text:style-name="T41"><text:s/></text:span><text:span text:style-name="T42"><text:s text:c="2"/></text:span><text:span text:style-name="T43">□</text:span><text:span text:style-name="T44">鳳山</text:span><text:span text:style-name="T45">教室</text:span></text:p>
            <text:p text:style-name="P46"><text:span text:style-name="T47">□</text:span><text:span text:style-name="T48">四維</text:span><text:span text:style-name="T49">教室</text:span><text:span text:style-name="T50"><text:s/></text:span><text:span text:style-name="T51">□</text:span><text:span text:style-name="T52">台</text:span><text:span text:style-name="T53">南</text:span><text:span text:style-name="T54">教室</text:span></text:p>
          </table:table-cell>
          <table:table-cell table:style-name="TableCell55">
            <text:p text:style-name="P56"/>
          </table:table-cell>
          <table:table-cell table:style-name="TableCell57" table:number-columns-spanned="5">
            <text:p text:style-name="P58">自 <text:s text:c="5"/>月 <text:s text:c="6"/>日</text:p>
            <text:p text:style-name="P59"/>
            <text:p text:style-name="P60">至 <text:s text:c="5"/>月 <text:s text:c="6"/>日</text:p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 text:c="2"/>日 <text:s text:c="7"/>節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事</text:span><text:span text:style-name="T68">由</text:span></text:p>
          </table:table-cell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<text:span text:style-name="T74">請假時間及節數</text:span></text:p>
          </table:table-cell>
          <table:table-cell table:style-name="TableCell75" table:number-columns-spanned="2">
            <text:p text:style-name="P76">任教班別</text:p>
          </table:table-cell>
          <table:covered-table-cell/>
          <table:table-cell table:style-name="TableCell77">
            <text:p text:style-name="P78">月</text:p>
          </table:table-cell>
          <table:table-cell table:style-name="TableCell79">
            <text:p text:style-name="P80">日</text:p>
          </table:table-cell>
          <table:table-cell table:style-name="TableCell81">
            <text:p text:style-name="P82">星期</text:p>
          </table:table-cell>
          <table:table-cell table:style-name="TableCell83" table:number-columns-spanned="2">
            <text:p text:style-name="P84">時間</text:p>
          </table:table-cell>
          <table:covered-table-cell/>
          <table:table-cell table:style-name="TableCell85">
            <text:p text:style-name="P86">教室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4">
            <text:p text:style-name="P134">調課/補課計劃</text:p>
          </table:table-cell>
          <table:table-cell table:style-name="TableCell135" table:number-columns-spanned="2">
            <text:p text:style-name="P136">代/補課人簽章</text:p>
          </table:table-cell>
          <table:covered-table-cell/>
          <table:table-cell table:style-name="TableCell137">
            <text:p text:style-name="P138">月</text:p>
          </table:table-cell>
          <table:table-cell table:style-name="TableCell139">
            <text:p text:style-name="P140">日</text:p>
          </table:table-cell>
          <table:table-cell table:style-name="TableCell141">
            <text:p text:style-name="P142">星期</text:p>
          </table:table-cell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>
            <text:p text:style-name="P146">教室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/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/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預計課程進度</text:p>
            <text:p text:style-name="P195">請詳填用書、</text:p>
            <text:p text:style-name="P196"><text:span text:style-name="T197">章節及頁數</text:span></text:p>
          </table:table-cell>
          <table:table-cell table:style-name="TableCell198" table:number-columns-spanned="8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9">
            <text:p text:style-name="P202">備註1: 請他人代課者，需請代課人親自簽章，若已辦妥調課者，請於代課人簽章欄註明。</text:p>
            <text:p text:style-name="P203"><text:span text:style-name="T204">備註2: 計薪方式-- <text:s/></text:span><text:span text:style-name="T205">□<text:s/></text:span><text:span text:style-name="T206">自行轉付 <text:s text:c="5"/></text:span><text:span text:style-name="T207">□</text:span><text:span text:style-name="T208"><text:s text:c="2"/>學校代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收件人</text:span></text:p>
          </table:table-cell>
          <table:table-cell table:style-name="TableCell213" table:number-columns-spanned="8">
            <text:p text:style-name="P214">(請務必檢視並確認以上各欄位填寫清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課務組長</text:span></text:p>
          </table:table-cell>
          <table:table-cell table:style-name="TableCell219" table:number-columns-spanned="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推廣部主任</text:p>
          </table: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內文"><text:span text:style-name="T227">說明：</text:span><text:span text:style-name="T228">（</text:span><text:span text:style-name="T229">不同上課地點請分開填寫</text:span><text:span text:style-name="T230">,<text:s/></text:span><text:span text:style-name="T231">以上欄位均為必填，請詳加填寫</text:span><text:span text:style-name="T232">）</text:span></text:p>
      <text:list text:style-name="LFO2" text:continue-numbering="true">
        <text:list-item>
          <text:p text:style-name="P233">教師請假程序：請假二週前先告知推廣部您的補課/調課/代課計畫為原則並索取假單→與學員溝通並請所有學員簽名於假單背面→一週前遞交假單→推廣部同仁→<text:s/>組長簽辦→部主任簽示→承辦人→　承辦人通知教師批示結果→承辦人存查。</text:p>
        </text:list-item>
        <text:list-item>
          <text:p text:style-name="P234"><text:span text:style-name="T235">教師請假，所缺節數應予補足，若需請人代課時</text:span><text:span text:style-name="T236">(</text:span><text:span text:style-name="T237">請先自</text:span><text:span text:style-name="T238">覓代課教師,需為本中心師資</text:span><text:span text:style-name="T239">)</text:span><text:span text:style-name="T240">，需經組長同意，代課費由請假人負擔。</text:span></text:p>
        </text:list-item>
        <text:list-item>
          <text:p text:style-name="P241"><text:span text:style-name="T242">身體不適或臨時緊急事由</text:span><text:span text:style-name="T243">，</text:span><text:span text:style-name="T244">請事前</text:span><text:span text:style-name="T245">向辦公室值班人員報備</text:span><text:span text:style-name="T246">事後補請假</text:span><text:span text:style-name="T247">，</text:span><text:span text:style-name="T248">請勿電話留言</text:span><text:span text:style-name="T249">給答錄機</text:span><text:span text:style-name="T250">。</text:span></text:p>
        </text:list-item>
        <text:list-item>
          <text:p text:style-name="P251">請老師於請假前一週告知學員並經由全體同學同意後再提請假手續，並請將該週學員出席名單影印交回推廣部，以便聯繫未到之學員，避免造成學員不滿。</text:p>
        </text:list-item>
        <text:list-item>
          <text:p text:style-name="P252">補課宜整節實施，並以原時段為原則，補課時間以下期開課前為限。</text:p>
        </text:list-item>
        <text:list-item>
          <text:p text:style-name="P253"><text:span text:style-name="T254">請假請</text:span><text:span text:style-name="T255">優先自覓代課老師</text:span><text:span text:style-name="T256">（</text:span><text:span text:style-name="T257">需為推廣部</text:span><text:span text:style-name="T258">師資</text:span><text:span text:style-name="T259">）</text:span><text:span text:style-name="T260">，延遲結業日為次</text:span><text:span text:style-name="T261">，</text:span><text:span text:style-name="T262">以維護學員權益。</text:span></text:p>
        </text:list-item>
      </text:list>
      <text:p text:style-name="P263"/>
      <text:p text:style-name="P264">中　華　民　國　　　年　　　月　　 日 <text:s text:c="6"/>教師：<text:span text:style-name="T265"><text:s text:c="19"/></text:span>簽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 svg:panose-1="2 15 5 9 0 0 0 0 0 0"/>
    <style:font-face style:name="華康新綜藝體W5" svg:font-family="華康新綜藝體W5" style:font-family-generic="decorative" style:font-pitch="fixed" svg:panose-1="4 11 5 9 0 0 0 0 0 0"/>
    <style:font-face style:name="華康魏碑體(P)" svg:font-family="華康魏碑體(P)" style:font-family-generic="script" style:font-pitch="variable" svg:panose-1="3 0 7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bottom="0.0833in" style:line-height-at-least="0.1666in" fo:margin-left="0.6694in" fo:text-indent="-0.6694in">
        <style:tab-stops/>
      </style:paragraph-properties>
      <style:text-properties style:font-name="新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93in" fo:margin-left="0.5118in" fo:margin-bottom="0.3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　　教師    □ 調課表    □ 請假表</dc:title>
    <dc:description/>
    <dc:subject/>
    <meta:initial-creator>文藻</meta:initial-creator>
    <dc:creator>wenzao</dc:creator>
    <meta:creation-date>2017-04-11T07:45:00Z</meta:creation-date>
    <dc:date>2017-04-11T07:45:00Z</dc:date>
    <meta:print-date>2008-02-12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