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3.4965in"/>
    </style:style>
    <style:style style:name="TableColumn13" style:family="table-column">
      <style:table-column-properties style:column-width="1.7854in"/>
    </style:style>
    <style:style style:name="Table9" style:family="table">
      <style:table-properties style:width="7.1291in" fo:margin-left="0in" table:align="lef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333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333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333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333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798in"/>
    </style:style>
    <style:style style:name="TableCell5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368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423in"/>
    </style:style>
    <style:style style:name="TableCell6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3423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423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423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423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305in"/>
    </style:style>
    <style:style style:name="TableCell9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30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3305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330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305in"/>
    </style:style>
    <style:style style:name="TableCell1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2.0013in" fo:keep-together="always"/>
    </style:style>
    <style:style style:name="TableCell13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2.0013in" fo:keep-together="always"/>
    </style:style>
    <style:style style:name="TableCell13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877in" fo:keep-together="always"/>
    </style:style>
    <style:style style:name="TableCell14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6">活動名稱</text:span><text:span text:style-name="T7">：</text:span><text:span text:style-name="T8">高雄燈會貴賓參訪活動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個人基本資料</text:p>
          </table:table-cell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  <table:table-cell table:style-name="TableCell21" table:number-rows-spanned="5">
            <text:p text:style-name="P22">請貼上大頭照圖檔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英文姓名</text:p>
            <text:p text:style-name="P27">(ex:<text:s/>John)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>(請寫民國年)</text:p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份證字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飲食習慣</text:p>
          </table:table-cell>
          <table:table-cell table:style-name="TableCell50">
            <text:p text:style-name="P51">□ 葷 <text:s text:c="3"/>□ 素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學籍資料</text:p>
          </table:table-cell>
          <table:table-cell table:style-name="TableCell56">
            <text:p text:style-name="P57">班 <text:s/>級</text:p>
          </table:table-cell>
          <table:table-cell table:style-name="TableCell58" table:number-columns-spanned="2">
            <text:p text:style-name="P59">(ex:UE3A)</text:p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學 <text:s/>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5">
            <text:p text:style-name="P69">聯絡資料</text:p>
          </table:table-cell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家用電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行動電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戶籍地址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現居地址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4">
            <text:p text:style-name="P100">緊急聯絡人</text:p>
          </table:table-cell>
          <table:table-cell table:style-name="TableCell101">
            <text:p text:style-name="P102">姓 <text:s/>名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關 <text:s/>係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聯絡電話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行動電話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語 <text:s/>言 <text:s/>能 <text:s/>力</text:p>
          </table:table-cell>
          <table:covered-table-cell/>
          <table:table-cell table:style-name="TableCell126" table:number-columns-spanned="2">
            <text:p text:style-name="P127"><text:span text:style-name="T128">□英 <text:s/>□法 <text:s/>□德 <text:s/>□西 <text:s/>□日 <text:s/>□其它</text:span><text:span text:style-name="T129"><text:s text:c="10"/></text:span></text:p>
          </table:table-cell>
          <table:covered-table-cell/>
        </table:table-row>
        <table:table-row table:style-name="TableRow130">
          <table:table-cell table:style-name="TableCell131">
            <text:p text:style-name="P132">活動經歷</text:p>
          </table:table-cell>
          <table:table-cell table:style-name="TableCell133" table:number-columns-spanned="3">
            <text:p text:style-name="P134">活動經歷：（請條列式說明）</text:p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語言能力證明</text:p>
          </table:table-cell>
          <table:table-cell table:style-name="TableCell140" table:number-columns-spanned="3">
            <text:p text:style-name="P141">(請貼上語言能力證明之圖檔)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3">
            <text:p text:style-name="P147">若您對其它外語志工活動有興趣，是否同意本中心在未來有相關活動訊息時與您聯絡。</text:p>
            <text:p text:style-name="P148">□是　　　□否</text:p>
          </table:table-cell>
          <table:covered-table-cell/>
          <table:covered-table-cell/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頁首" style:family="paragraph">
      <style:paragraph-properties fo:text-align="center" fo:margin-bottom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文藻外語大學</text:p>
        <text:p text:style-name="P3"><text:span text:style-name="T4">翻譯會展服務中心</text:span><text:span text:style-name="T5">　志工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2-08T07:16:00Z</meta:creation-date>
    <dc:date>2018-02-08T07:16:00Z</dc:date>
    <meta:print-date>2014-03-24T08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3" meta:row-count="2" meta:non-whitespace-character-count="310"/>
  </office:meta>
</office:document-meta>
</file>