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3" style:parent-style-name="標題1" style:family="paragraph">
      <style:text-properties style:font-name="新細明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0.6868in"/>
    </style:style>
    <style:style style:name="TableColumn8" style:family="table-column">
      <style:table-column-properties style:column-width="1.6625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0.5763in"/>
    </style:style>
    <style:style style:name="TableColumn11" style:family="table-column">
      <style:table-column-properties style:column-width="0.4444in"/>
    </style:style>
    <style:style style:name="TableColumn12" style:family="table-column">
      <style:table-column-properties style:column-width="0.459in"/>
    </style:style>
    <style:style style:name="TableColumn13" style:family="table-column">
      <style:table-column-properties style:column-width="1.0013in"/>
    </style:style>
    <style:style style:name="TableColumn14" style:family="table-column">
      <style:table-column-properties style:column-width="0.159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2979in"/>
    </style:style>
    <style:style style:name="Table6" style:family="table">
      <style:table-properties style:width="6.7319in" style:rel-width="100%" fo:margin-left="0in" table:align="left"/>
    </style:style>
    <style:style style:name="TableRow17" style:family="table-row">
      <style:table-row-properties style:min-row-height="0.25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新細明體" fo:font-size="10pt" style:font-size-asian="10pt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T22" style:parent-style-name="預設段落字型" style:family="text">
      <style:text-properties style:font-name="新細明體" fo:font-size="8pt" style:font-size-asian="8pt"/>
    </style:style>
    <style:style style:name="P23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新細明體" fo:font-size="10pt" style:font-size-asian="10pt"/>
    </style:style>
    <style:style style:name="T27" style:parent-style-name="預設段落字型" style:family="text">
      <style:text-properties style:font-name="新細明體" fo:font-size="8pt" style:font-size-asian="8pt"/>
    </style:style>
    <style:style style:name="P28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3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新細明體" fo:font-size="10pt" style:font-size-asian="10pt"/>
    </style:style>
    <style:style style:name="T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fo:font-size="10pt" style:font-size-asian="10pt"/>
    </style:style>
    <style:style style:name="T37" style:parent-style-name="預設段落字型" style:family="text">
      <style:text-properties style:font-name="新細明體" fo:font-size="8pt" style:font-size-asian="8pt"/>
    </style:style>
    <style:style style:name="T38" style:parent-style-name="預設段落字型" style:family="text">
      <style:text-properties fo:font-size="8pt" style:font-size-asian="8pt"/>
    </style:style>
    <style:style style:name="TableRow39" style:family="table-row">
      <style:table-row-properties style:min-row-height="0.25in" fo:keep-together="always"/>
    </style:style>
    <style:style style:name="P4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4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4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43" style:family="table-row">
      <style:table-row-properties style:min-row-height="0.25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46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51" style:family="table-row">
      <style:table-row-properties style:min-row-height="0.25in" fo:keep-together="always"/>
    </style:style>
    <style:style style:name="P5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55" style:family="table-row">
      <style:table-row-properties style:min-row-height="0.5069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新細明體" fo:font-size="8pt" style:font-size-asian="8pt"/>
    </style:style>
    <style:style style:name="P61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62" style:family="table-row">
      <style:table-row-properties style:min-row-height="0.5069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66" style:family="table-row">
      <style:table-row-properties style:min-row-height="0.5069in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69" style:parent-style-name="內文" style:family="paragraph">
      <style:paragraph-properties fo:text-align="justify"/>
      <style:text-properties style:font-name="新細明體" fo:font-size="8pt" style:font-size-asian="8pt"/>
    </style:style>
    <style:style style:name="P70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fo:font-size="8pt" style:font-size-asian="8pt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style:font-name="新細明體" fo:font-size="8pt" style:font-size-asian="8pt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TableRow79" style:family="table-row">
      <style:table-row-properties style:min-row-height="0.4305in" fo:keep-together="always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82" style:parent-style-name="內文" style:family="paragraph">
      <style:paragraph-properties fo:text-align="justify"/>
      <style:text-properties style:font-name="新細明體" fo:font-size="8pt" style:font-size-asian="8pt"/>
    </style:style>
    <style:style style:name="P83" style:parent-style-name="內文" style:family="paragraph">
      <style:paragraph-properties fo:text-align="justify"/>
      <style:text-properties style:font-name="新細明體" fo:font-size="8pt" style:font-size-asian="8pt"/>
    </style:style>
    <style:style style:name="P8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8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90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9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Row98" style:family="table-row">
      <style:table-row-properties style:min-row-height="0.5694in" fo:keep-together="always"/>
    </style:style>
    <style:style style:name="P9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106" style:family="table-row">
      <style:table-row-properties style:min-row-height="0.5208in" fo:keep-together="always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 fo:font-size="8pt" style:font-size-asian="8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14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17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120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新細明體"/>
    </style:style>
    <style:style style:name="TableRow123" style:family="table-row">
      <style:table-row-properties style:min-row-height="0.3055in" fo:keep-together="always"/>
    </style:style>
    <style:style style:name="P12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2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134" style:family="table-row">
      <style:table-row-properties style:min-row-height="0.3055in" fo:keep-together="always"/>
    </style:style>
    <style:style style:name="P13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3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145" style:family="table-row">
      <style:table-row-properties style:min-row-height="0.2777in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新細明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新細明體"/>
    </style:style>
    <style:style style:name="TableRow150" style:family="table-row">
      <style:table-row-properties style:min-row-height="0.2826in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ableRow157" style:family="table-row">
      <style:table-row-properties style:min-row-height="0.3125in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ableRow166" style:family="table-row">
      <style:table-row-properties style:min-row-height="1.9479in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文藻外語大學推廣部工讀生履歷表</text:p>
      <text:p text:style-name="P2">WENZAO URSULING COLLEGE OF LANGUAGES</text:p>
      <text:h text:style-name="P3" text:outline-level="1">EXTENSION EDUCATION CENTER</text:h>
      <text:p text:style-name="P4"><text:span text:style-name="T5">Part-time Student Applicat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<text:span text:style-name="T20">姓名</text:span><text:span text:style-name="T21">:<text:s/></text:span><text:span text:style-name="T22">(CHINESE)</text:span></text:p>
            <text:p text:style-name="P23">NAME: (ENGLISH)</text:p>
          </table:table-cell>
          <table:covered-table-cell/>
          <table:covered-table-cell/>
          <table:table-cell table:style-name="TableCell24" table:number-columns-spanned="6" table:number-rows-spanned="2">
            <text:p text:style-name="P25"><text:span text:style-name="T26">身份證字號</text:span><text:span text:style-name="T27">:(ID NUMBER)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4">
            <text:p text:style-name="P30"><text:s text:c="4"/></text:p>
            <text:p text:style-name="P31"/>
            <text:p text:style-name="P32"><text:span text:style-name="T33"><text:s text:c="4"/></text:span><text:span text:style-name="T34">請附上照片</text:span></text:p>
            <text:p text:style-name="P35"><text:span text:style-name="T36"><text:s text:c="3"/></text:span><text:span text:style-name="T37">(</text:span><text:span text:style-name="T38">PHOTOGRAPH)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3" table:number-rows-spanned="2">
            <text:p text:style-name="P45">出生年月日:</text:p>
            <text:p text:style-name="P46">DATE OF BIRTH:</text:p>
          </table:table-cell>
          <table:covered-table-cell/>
          <table:covered-table-cell/>
          <table:table-cell table:style-name="TableCell47" table:number-columns-spanned="6" table:number-rows-spanned="2">
            <text:p text:style-name="P48">學號：</text:p>
            <text:p text:style-name="P49">ID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8">
            <text:p text:style-name="P57">戶藉地址:(請寫鄰.<text:s/>里)</text:p>
            <text:p text:style-name="P58">PERMANENT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10">
            <text:p text:style-name="P64">通訊地址:</text:p>
            <text:p text:style-name="P65">PRESENT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電子信箱:</text:p>
            <text:p text:style-name="P69">E-MAIL:</text:p>
            <text:p text:style-name="P70"/>
          </table:table-cell>
          <table:covered-table-cell/>
          <table:covered-table-cell/>
          <table:table-cell table:style-name="TableCell71" table:number-columns-spanned="7">
            <text:p text:style-name="P72">電話: (O) <text:s text:c="16"/>(H)</text:p>
            <text:p text:style-name="P73"><text:span text:style-name="T74">TELEPHONE<text:s/></text:span><text:span text:style-name="T75"><text:s text:c="15"/></text:span><text:span text:style-name="T76">行動電話</text:span><text:span text:style-name="T77">(CELL PHONE)</text:span><text:span text:style-name="T7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再校學制</text:p>
            <text:p text:style-name="P82">LASTEST</text:p>
            <text:p text:style-name="P83">EDUCAION</text:p>
            <text:p text:style-name="P84"/>
          </table:table-cell>
          <table:table-cell table:style-name="TableCell85" table:number-columns-spanned="2">
            <text:p text:style-name="P86">學制名稱<text:s/></text:p>
            <text:p text:style-name="P87">NAME OF INSTITUTE</text:p>
          </table:table-cell>
          <table:covered-table-cell/>
          <table:table-cell table:style-name="TableCell88" table:number-columns-spanned="3">
            <text:p text:style-name="P89">修業起訖年月</text:p>
            <text:p text:style-name="P90">DATE ATTENDED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院系</text:span><text:span text:style-name="T94">/</text:span><text:span text:style-name="T95">科</text:span><text:span text:style-name="T96">班別</text:span></text:p>
            <text:p text:style-name="P97">MAJORED SUBJECT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<text:span text:style-name="T109">經歷</text:span></text:p>
            <text:p text:style-name="P110"><text:span text:style-name="T111">EXPERIENCE</text:span></text:p>
          </table:table-cell>
          <table:table-cell table:style-name="TableCell112">
            <text:p text:style-name="P113">服務機關</text:p>
            <text:p text:style-name="P114">NAME OF EMPLOYER</text:p>
          </table:table-cell>
          <table:table-cell table:style-name="TableCell115" table:number-columns-spanned="3">
            <text:p text:style-name="P116">在職起訖年月</text:p>
            <text:p text:style-name="P117">DATE OF EMPLOYMENT</text:p>
          </table:table-cell>
          <table:covered-table-cell/>
          <table:covered-table-cell/>
          <table:table-cell table:style-name="TableCell118" table:number-columns-spanned="2">
            <text:p text:style-name="P119">職別</text:p>
            <text:p text:style-name="P120">POSITION</text:p>
          </table:table-cell>
          <table:covered-table-cell/>
          <table:table-cell table:style-name="TableCell121" table:number-columns-spanned="3">
            <text:p text:style-name="註釋標題"><text:span text:style-name="T122">工作內容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面談者：</text:p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到職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內文"><text:span text:style-name="T152">專長</text:span><text:span text:style-name="T153"><text:s/>: ______</text:span><text:span text:style-name="T154">美工</text:span><text:span text:style-name="T155"><text:s text:c="2"/>_____<text:s/></text:span><text:span text:style-name="T156">電腦文書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內文"><text:span text:style-name="T159">□</text:span><text:span text:style-name="T160">一般學生</text:span><text:span text:style-name="T161"><text:s text:c="3"/>□</text:span><text:span text:style-name="T162">原住民學生</text:span><text:span text:style-name="T163"><text:s text:c="3"/>□</text:span><text:span text:style-name="T164">其他</text:span><text:span text:style-name="T165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請填寫可上班時間:</text:p>
            <text:p text:style-name="內文"><text:span text:style-name="T169">□</text:span><text:span text:style-name="T170">週一</text:span><text:span text:style-name="T171"><text:s text:c="26"/></text:span></text:p>
            <text:p text:style-name="P172">□週二<text:s text:c="24"/></text:p>
            <text:p text:style-name="內文"><text:span text:style-name="T173">□</text:span><text:span text:style-name="T174">週三</text:span><text:span text:style-name="T175"><text:s text:c="24"/></text:span></text:p>
            <text:p text:style-name="內文"><text:span text:style-name="T176">□</text:span><text:span text:style-name="T177">週四</text:span></text:p>
            <text:p text:style-name="內文"><text:span text:style-name="T178">□</text:span><text:span text:style-name="T179">週五</text:span></text:p>
            <text:p text:style-name="內文"><text:span text:style-name="T180">□</text:span><text:span text:style-name="T181">週六</text:span><text:span text:style-name="T182"><text:s/></text:span></text:p>
            <text:p text:style-name="內文"><text:span text:style-name="T183">□</text:span><text:span text:style-name="T184">週日</text:span><text:span text:style-name="T185"><text:s/></text:span></text:p>
            <text:p text:style-name="內文"><text:span text:style-name="T186">□</text:span><text:span text:style-name="T187">寒暑假可配合輪班</text:span><text:span text:style-name="T188">(</text:span><text:span text:style-name="T189">早</text:span><text:span text:style-name="T190">/</text:span><text:span text:style-name="T191">午</text:span><text:span text:style-name="T192">/</text:span><text:span text:style-name="T193">晚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5">非用你不可之原因</text:span><text:span text:style-name="T19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進修推廣部推廣組工讀生履歷表</dc:title>
    <dc:description/>
    <dc:subject/>
    <meta:initial-creator>董事長</meta:initial-creator>
    <dc:creator>wenzao</dc:creator>
    <meta:creation-date>2017-09-08T06:46:00Z</meta:creation-date>
    <dc:date>2017-09-08T06:46:00Z</dc:date>
    <meta:print-date>2001-10-2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