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60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3333in" text:min-label-width="0.3152in"/>
      </text:list-level-style-number>
      <text:list-level-style-number text:level="2" style:num-suffix="." style:num-format="a" style:num-letter-sync="true">
        <style:list-level-properties text:space-before="0.3333in" text:min-label-width="0.3152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604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7916in" text:min-label-width="0.3333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1.6652in"/>
    </style:style>
    <style:style style:name="TableColumn9" style:family="table-column">
      <style:table-column-properties style:column-width="0.6055in"/>
    </style:style>
    <style:style style:name="TableColumn10" style:family="table-column">
      <style:table-column-properties style:column-width="0.6472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1.475in"/>
    </style:style>
    <style:style style:name="Table6" style:family="table">
      <style:table-properties style:width="6.9111in" style:rel-width="102.66%" fo:margin-left="0in" table:align="left"/>
    </style:style>
    <style:style style:name="TableRow16" style:family="table-row">
      <style:table-row-properties style:min-row-height="0.6215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 fo:font-size="24pt" style:font-size-asian="24pt" style:font-size-complex="24pt" fo:background-color="#FFFFFF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ableRow27" style:family="table-row">
      <style:table-row-properties style:min-row-height="0.621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5069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5069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1694in" fo:keep-together="always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letter-kerning="tru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1" style:family="table-row">
      <style:table-row-properties style:min-row-height="0.2868in" fo:keep-together="always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-asian="標楷體" style:letter-kerning="true"/>
    </style:style>
    <style:style style:name="T57" style:parent-style-name="預設段落字型" style:family="text">
      <style:text-properties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-asian="標楷體" style:letter-kerning="tru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64" style:family="table-row">
      <style:table-row-properties style:min-row-height="0.4048in" fo:keep-together="always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fo:text-align="start"/>
    </style:style>
    <style:style style:name="T67" style:parent-style-name="預設段落字型" style:family="text">
      <style:text-properties style:font-name-asian="標楷體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71" style:parent-style-name="預設段落字型" style:family="text">
      <style:text-properties style:font-name-asian="標楷體" fo:font-size="12pt" style:font-size-asian="12pt"/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TableRow76" style:family="table-row">
      <style:table-row-properties style:min-row-height="0.4048in" fo:keep-together="always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 fo:text-align="star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letter-kerning="true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4048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註釋標題" style:family="paragraph">
      <style:paragraph-properties fo:text-align="start"/>
    </style:style>
    <style:style style:name="T101" style:parent-style-name="預設段落字型" style:family="text">
      <style:text-properties style:font-name-asian="標楷體" fo:font-size="12pt" style:font-size-asian="12pt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TableRow117" style:family="table-row">
      <style:table-row-properties style:min-row-height="0.4048in" fo:keep-together="always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註釋標題" style:family="paragraph">
      <style:paragraph-properties fo:text-align="start"/>
    </style:style>
    <style:style style:name="T120" style:parent-style-name="預設段落字型" style:family="text">
      <style:text-properties style:font-name-asian="標楷體" fo:font-size="12pt" style:font-size-asian="12pt"/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T124" style:parent-style-name="預設段落字型" style:family="text">
      <style:text-properties style:font-name-asian="標楷體" fo:font-size="12pt" style:font-size-asian="12pt"/>
    </style:style>
    <style:style style:name="T125" style:parent-style-name="預設段落字型" style:family="text">
      <style:text-properties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style:letter-kerning="true"/>
    </style:style>
    <style:style style:name="T127" style:parent-style-name="預設段落字型" style:family="text">
      <style:text-properties style:font-name-asian="標楷體" fo:font-size="12pt" style:font-size-asian="12pt"/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T129" style:parent-style-name="預設段落字型" style:family="text">
      <style:text-properties style:font-name-asian="標楷體" fo:font-size="12pt" style:font-size-asian="12pt"/>
    </style:style>
    <style:style style:name="T130" style:parent-style-name="預設段落字型" style:family="text">
      <style:text-properties style:font-name-asian="標楷體" fo:font-size="12pt" style:font-size-asian="12pt"/>
    </style:style>
    <style:style style:name="T131" style:parent-style-name="預設段落字型" style:family="text">
      <style:text-properties style:font-name-asian="標楷體" fo:font-size="12pt" style:font-size-asian="12pt"/>
    </style:style>
    <style:style style:name="T132" style:parent-style-name="預設段落字型" style:family="text">
      <style:text-properties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ableRow135" style:family="table-row">
      <style:table-row-properties style:min-row-height="0.2611in" fo:keep-together="always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註釋標題" style:family="paragraph">
      <style:text-properties style:font-name-asian="標楷體" fo:font-size="12pt" style:font-size-asian="12pt"/>
    </style:style>
    <style:style style:name="TableRow146" style:family="table-row">
      <style:table-row-properties style:min-row-height="0.368in" fo:keep-together="always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0.3055in" fo:keep-together="always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min-row-height="0.3055in" fo:keep-together="always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3055in" fo:keep-together="always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min-row-height="0.3055in" fo:keep-together="always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0.309in" fo:keep-together="always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min-row-height="1.084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7458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/>
      <text:p text:style-name="P2">文藻外語大學推廣部履歷表</text:p>
      <text:p text:style-name="P3"/>
      <text:p text:style-name="P4">【應徵2018國中/高中職生夏令營服務人員】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中文姓名:<text:s/></text:p>
            <text:p text:style-name="P19">英文姓名: (e.g.Tom)</text:p>
          </table:table-cell>
          <table:covered-table-cell/>
          <table:covered-table-cell/>
          <table:table-cell table:style-name="TableCell20" table:number-columns-spanned="5">
            <text:p text:style-name="P21">身份證字號:</text:p>
          </table:table-cell>
          <table:covered-table-cell/>
          <table:covered-table-cell/>
          <table:covered-table-cell/>
          <table:covered-table-cell/>
          <table:table-cell table:style-name="TableCell22" table:number-rows-spanned="3">
            <text:p text:style-name="P23"/>
            <text:p text:style-name="P24">請貼</text:p>
            <text:p text:style-name="P25"><text:span text:style-name="T26">照片</text:span></text:p>
          </table:table-cell>
        </table:table-row>
        <table:table-row table:style-name="TableRow27">
          <table:table-cell table:style-name="TableCell28" table:number-columns-spanned="3">
            <text:p text:style-name="P29">出生年月日(西元):</text:p>
          </table:table-cell>
          <table:covered-table-cell/>
          <table:covered-table-cell/>
          <table:table-cell table:style-name="TableCell30" table:number-columns-spanned="5">
            <text:p text:style-name="P31">學號：</text:p>
          </table:table-cell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8">
            <text:p text:style-name="P35">戶藉地址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4">
            <text:p text:style-name="P39">電子信箱: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行動電話: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在校學制</text:p>
          </table:table-cell>
          <table:table-cell table:style-name="TableCell45" table:number-columns-spanned="3">
            <text:p text:style-name="P46">部別<text:s/></text:p>
          </table:table-cell>
          <table:covered-table-cell/>
          <table:covered-table-cell/>
          <table:table-cell table:style-name="TableCell47" table:number-columns-spanned="2">
            <text:p text:style-name="P48">學制</text:p>
          </table:table-cell>
          <table:covered-table-cell/>
          <table:table-cell table:style-name="TableCell49" table:number-columns-spanned="3">
            <text:p text:style-name="P50">院系/科班別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□</text:span><text:span text:style-name="T56">日間部</text:span><text:span text:style-name="T57"><text:s text:c="3"/></text:span><text:span text:style-name="T58">□</text:span><text:span text:style-name="T59">進修部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e.g.英文2B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是否曾經參加過推廣部雙外語營隊</text:span><text:span text:style-name="T68">? <text:s/></text:span><text:span text:style-name="T69">□</text:span><text:span text:style-name="T70">是</text:span><text:span text:style-name="T71"><text:s text:c="9"/></text:span><text:span text:style-name="T72"><text:s text:c="4"/></text:span><text:span text:style-name="T73">□</text:span><text:span text:style-name="T74">否</text:span><text:span text:style-name="T7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可參加時段</text:span><text:span text:style-name="T80">：</text:span><text:span text:style-name="T81"><text:s/>□</text:span><text:span text:style-name="T82">高</text:span><text:span text:style-name="T83">中</text:span><text:span text:style-name="T84">夏</text:span><text:span text:style-name="T85">令營</text:span><text:span text:style-name="T86">(</text:span><text:span text:style-name="T87">7/8~7/11</text:span><text:span text:style-name="T88">)<text:s/></text:span><text:span text:style-name="T89">□</text:span><text:span text:style-name="T90">國</text:span><text:span text:style-name="T91">中</text:span><text:span text:style-name="T92">冬</text:span><text:span text:style-name="T93">令營</text:span><text:span text:style-name="T94">(</text:span><text:span text:style-name="T95">7/13~7/17</text:span><text:span text:style-name="T96">)<text:s/></text:span><text:span text:style-name="T97">兩者皆可參加者優先入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<text:span text:style-name="T101">可參加面試時間</text:span><text:span text:style-name="T102">：</text:span><text:span text:style-name="T103"><text:s/></text:span><text:span text:style-name="T104">□</text:span><text:span text:style-name="T105">4/10(</text:span><text:span text:style-name="T106">二</text:span><text:span text:style-name="T107">)</text:span><text:s/><text:span text:style-name="T108">17:10~18:30</text:span><text:span text:style-name="T109"><text:s text:c="3"/></text:span><text:span text:style-name="T110">□</text:span><text:span text:style-name="T111">4/11</text:span><text:span text:style-name="T112">(</text:span><text:span text:style-name="T113">三</text:span><text:span text:style-name="T114">)<text:s/></text:span><text:span text:style-name="T115">17:1</text:span><text:span text:style-name="T116">0~18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是否有</text:span><text:span text:style-name="T121">其他</text:span><text:span text:style-name="T122">營隊</text:span><text:span text:style-name="T123">服務</text:span><text:span text:style-name="T124">相關經驗？</text:span><text:span text:style-name="T125"><text:s/></text:span><text:span text:style-name="T126">□</text:span><text:span text:style-name="T127">是</text:span><text:span text:style-name="T128">(</text:span><text:span text:style-name="T129">請詳述於下方經歷欄位</text:span><text:span text:style-name="T130">)<text:s/></text:span><text:span text:style-name="T131"><text:s text:c="2"/></text:span><text:span text:style-name="T132"><text:s/></text:span><text:span text:style-name="T133">□</text:span><text:span text:style-name="T13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7">
            <text:p text:style-name="P137">工作/服務經歷</text:p>
          </table:table-cell>
          <table:table-cell table:style-name="TableCell138">
            <text:p text:style-name="P139">工作/服務單位</text:p>
          </table:table-cell>
          <table:table-cell table:style-name="TableCell140" table:number-columns-spanned="3">
            <text:p text:style-name="P141">起訖年月</text:p>
          </table:table-cell>
          <table:covered-table-cell/>
          <table:covered-table-cell/>
          <table:table-cell table:style-name="TableCell142" table:number-columns-spanned="2">
            <text:p text:style-name="P143">職別</text:p>
          </table:table-cell>
          <table:covered-table-cell/>
          <table:table-cell table:style-name="TableCell144" table:number-columns-spanned="2">
            <text:p text:style-name="P145">工作內容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專長</text:p>
          </table:table-cell>
          <table:table-cell table:style-name="TableCell209" table:number-columns-spanned="8">
            <text:p text:style-name="P210">e.g.彈吉他…(面試請自備吉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語言</text:p>
            <text:p text:style-name="P214">證照</text:p>
          </table:table-cell>
          <table:table-cell table:style-name="TableCell215" table:number-columns-spanned="8">
            <text:p text:style-name="P216">e.g.多益XXX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60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3333in" text:min-label-width="0.3152in"/>
      </text:list-level-style-number>
      <text:list-level-style-number text:level="2" style:num-suffix="." style:num-format="a" style:num-letter-sync="true">
        <style:list-level-properties text:space-before="0.3333in" text:min-label-width="0.3152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604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7916in" text:min-label-width="0.3333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進修推廣部推廣組工讀生履歷表</dc:title>
    <meta:initial-creator>董事長</meta:initial-creator>
    <dc:creator>wenzao</dc:creator>
    <meta:creation-date>2018-03-20T03:08:00Z</meta:creation-date>
    <dc:date>2018-03-20T03:08:00Z</dc:date>
    <meta:print-date>2015-10-14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