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justify" fo:margin-top="0.0833in" fo:margin-left="5.6034in" fo:text-indent="0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9527in" style:use-optimal-column-width="false"/>
    </style:style>
    <style:style style:name="TableColumn10" style:family="table-column">
      <style:table-column-properties style:column-width="0.1944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0.0083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1645in" style:use-optimal-column-width="false"/>
    </style:style>
    <style:style style:name="TableColumn15" style:family="table-column">
      <style:table-column-properties style:column-width="0.0319in" style:use-optimal-column-width="false"/>
    </style:style>
    <style:style style:name="TableColumn16" style:family="table-column">
      <style:table-column-properties style:column-width="0.1576in" style:use-optimal-column-width="false"/>
    </style:style>
    <style:style style:name="TableColumn17" style:family="table-column">
      <style:table-column-properties style:column-width="0.0388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1958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0097in" style:use-optimal-column-width="false"/>
    </style:style>
    <style:style style:name="TableColumn25" style:family="table-column">
      <style:table-column-properties style:column-width="0.9277in" style:use-optimal-column-width="false"/>
    </style:style>
    <style:style style:name="TableColumn26" style:family="table-column">
      <style:table-column-properties style:column-width="0.4576in" style:use-optimal-column-width="false"/>
    </style:style>
    <style:style style:name="TableColumn27" style:family="table-column">
      <style:table-column-properties style:column-width="0.934in" style:use-optimal-column-width="false"/>
    </style:style>
    <style:style style:name="TableColumn28" style:family="table-column">
      <style:table-column-properties style:column-width="0.1006in" style:use-optimal-column-width="false"/>
    </style:style>
    <style:style style:name="TableColumn29" style:family="table-column">
      <style:table-column-properties style:column-width="0.0097in" style:use-optimal-column-width="false"/>
    </style:style>
    <style:style style:name="TableColumn30" style:family="table-column">
      <style:table-column-properties style:column-width="0.634in" style:use-optimal-column-width="false"/>
    </style:style>
    <style:style style:name="TableColumn31" style:family="table-column">
      <style:table-column-properties style:column-width="1.5027in" style:use-optimal-column-width="false"/>
    </style:style>
    <style:style style:name="Table8" style:family="table">
      <style:table-properties style:width="7.4916in" fo:margin-left="0in" table:align="left"/>
    </style:style>
    <style:style style:name="TableRow32" style:family="table-row">
      <style:table-row-properties style:min-row-height="0.2451in" style:use-optimal-row-height="false" fo:keep-together="always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2451in" style:use-optimal-row-height="false" fo:keep-together="always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247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68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2791in"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1395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2208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2208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2402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1229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1229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4486in" style:use-optimal-row-height="false" fo:keep-together="always"/>
    </style:style>
    <style:style style:name="TableCell125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2652in" style:use-optimal-row-height="false" fo:keep-together="always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0395in" style:use-optimal-row-height="false" fo:keep-together="always"/>
    </style:style>
    <style:style style:name="TableCell13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2652in" style:use-optimal-row-height="false" fo:keep-together="always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2652in" style:use-optimal-row-height="false" fo:keep-together="always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368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2395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006in" style:use-optimal-row-height="false" fo:keep-together="always"/>
    </style:style>
    <style:style style:name="TableCell16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6" style:family="table-cell">
      <style:table-cell-properties fo:border-top="0.020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8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  <style:text-properties style:font-name="標楷體" style:font-name-asian="標楷體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26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0.3229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  <style:text-properties style:font-name="標楷體" style:font-name-asian="標楷體"/>
    </style:style>
    <style:style style:name="TableRow217" style:family="table-row">
      <style:table-row-properties style:min-row-height="0.584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222in"/>
      <style:text-properties style:font-name="標楷體" style:font-name-asian="標楷體"/>
    </style:style>
    <style:style style:name="P224" style:parent-style-name="內文" style:family="paragraph">
      <style:paragraph-properties fo:line-height="0.2222in"/>
      <style:text-properties style:font-name="標楷體" style:font-name-asian="標楷體"/>
    </style:style>
    <style:style style:name="TableRow225" style:family="table-row">
      <style:table-row-properties style:min-row-height="0.3777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</style:style>
    <style:style style:name="P236" style:parent-style-name="內文" style:family="paragraph">
      <style:paragraph-properties fo:text-align="center"/>
    </style:style>
    <style:style style:name="P237" style:parent-style-name="內文" style:family="paragraph">
      <style:paragraph-properties fo:text-align="center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margin-left="0.9722in" fo:text-indent="-0.9722in">
        <style:tab-stops/>
      </style:paragraph-properties>
      <style:text-properties fo:font-size="14pt" style:font-size-asian="14pt"/>
    </style:style>
    <style:style style:name="P241" style:parent-style-name="內文" style:family="paragraph">
      <style:paragraph-properties fo:margin-left="0.9722in" fo:text-indent="-0.9722in">
        <style:tab-stops/>
      </style:paragraph-properties>
      <style:text-properties fo:font-size="14pt" style:font-size-asian="14pt"/>
    </style:style>
    <style:style style:name="P242" style:parent-style-name="內文" style:family="paragraph">
      <style:paragraph-properties fo:margin-left="0.9722in" fo:text-indent="-0.9722in">
        <style:tab-stops/>
      </style:paragraph-properties>
      <style:text-properties fo:font-size="14pt" style:font-size-asian="14pt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WENZAO URSULING UNIVERSITY OF LANGUAGES</text:p>
      <text:p text:style-name="P2">DIVISION OF EXTENSION EDUCATION<text:s/></text:p>
      <text:p text:style-name="P3"><text:span text:style-name="T4">PERSONAL REFERENCE FORM</text:span></text:p>
      <text:p text:style-name="P5"><text:span text:style-name="T6">DATE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3">
            <text:p text:style-name="P34">PERSORN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(CHINESE)</text:p>
            <text:p text:style-name="P38">(ENGLISH)</text:p>
          </table:table-cell>
          <table:table-cell table:style-name="TableCell39" table:number-columns-spanned="14"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SEX</text:p>
          </table:table-cell>
          <table:covered-table-cell/>
          <table:table-cell table:style-name="TableCell44" table:number-columns-spanned="5">
            <text:p text:style-name="P45">DATE <text:s/>OF <text:s/>BIRTH</text:p>
          </table:table-cell>
          <table:covered-table-cell/>
          <table:covered-table-cell/>
          <table:covered-table-cell/>
          <table:covered-table-cell/>
          <table:table-cell table:style-name="TableCell46" table:number-rows-spanned="10">
            <text:p text:style-name="P47"/>
            <text:p text:style-name="P48"/>
            <text:p text:style-name="P49"/>
            <text:p text:style-name="P50"/>
            <text:p text:style-name="P51">(PHOTOGRAPH)</text:p>
          </table:table-cell>
        </table:table-row>
        <table:table-row table:style-name="TableRow52">
          <table:table-cell table:style-name="TableCell53">
            <text:p text:style-name="P54">PASSPORT NO.</text:p>
          </table:table-cell>
          <table:table-cell table:style-name="TableCell55"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□M <text:s/>□F</text:p>
          </table:table-cell>
          <table:covered-table-cell/>
          <table:table-cell table:style-name="TableCell77" table:number-columns-spanned="5">
            <text:p text:style-name="P78"><text:s/></text:p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5">
            <text:p text:style-name="P82">NUMBER OF TEL.／FAX</text:p>
          </table:table-cell>
          <table:table-cell table:style-name="TableCell83" table:number-columns-spanned="21">
            <text:p text:style-name="P84">H：（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1">
            <text:p text:style-name="P89">O：（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1">
            <text:p text:style-name="P94">FAX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1">
            <text:p text:style-name="P99">CELL PHON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1">
            <text:p text:style-name="P104">E-MAIL ADDRES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 table:number-columns-spanned="8">
            <text:p text:style-name="P108">TEACHER CERTIFIC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4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8">
            <text:p text:style-name="P114">ACCOUNT OF E.SUN BAN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4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8">
            <text:p text:style-name="P120">DATE OF ARRIVA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14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PRESENT ADDRESS</text:p>
          </table:table-cell>
          <table:table-cell table:style-name="TableCell127" table:number-columns-spanned="22">
            <text:p text:style-name="P12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E-MAIL</text:p>
            <text:p text:style-name="P132">ADDRESS</text:p>
          </table:table-cell>
          <table:table-cell table:style-name="TableCell133" table:number-columns-spanned="2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3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3">
            <text:p text:style-name="P140">HIGHEST 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DEGRE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17">
            <text:p text:style-name="P145">□<text:s/>BACHELOR <text:s text:c="3"/>□ MASTER <text:s text:c="6"/>□ PH. D <text:s text:c="4"/>□OTHERS 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NAME OF INSTITU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12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MAJORED SUBJCT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DATE ATTENDED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3">
            <text:p text:style-name="P162">EXPER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NAME OF EMPLOYER</text:p>
          </table:table-cell>
          <table:covered-table-cell/>
          <table:covered-table-cell/>
          <table:covered-table-cell/>
          <table:table-cell table:style-name="TableCell166" table:number-columns-spanned="11">
            <text:p text:style-name="P167">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>DATE OF EMPLOYMENT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COUNTRY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11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11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11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11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PROFESSONAL</text:p>
          </table:table-cell>
          <table:covered-table-cell/>
          <table:covered-table-cell/>
          <table:table-cell table:style-name="TableCell211" table:number-columns-spanned="12">
            <text:p text:style-name="P21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>2.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3.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<text:span text:style-name="T220"><draw:custom-shape svg:x="7.09861in" svg:y="0.14306in" svg:width="0.37292in" svg:height="1.37917in" draw:z-index="251658752" draw:id="id0" draw:style-name="a0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221">AVAILABLE TIME</text:span></text:p>
          </table:table-cell>
          <table:covered-table-cell/>
          <table:covered-table-cell/>
          <table:table-cell table:style-name="TableCell222" table:number-columns-spanned="20">
            <text:p text:style-name="P223">1.□ MON. &amp;<text:s/>WED. NIGHT <text:s text:c="3"/>2.□ TUE. &amp; THUR. NIGHT <text:s text:c="2"/>3.□ FRI. NIGHT</text:p>
            <text:p text:style-name="P224">4.□ SAT. MORNING <text:s text:c="8"/>5.□ 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CURRENT CLASS</text:p>
          </table:table-cell>
          <table:covered-table-cell/>
          <table:covered-table-cell/>
          <table:table-cell table:style-name="TableCell228" table:number-columns-spanned="13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>PREFERENCE CLASS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</table:table>
      <text:p text:style-name="內文"><text:span text:style-name="T234"><draw:custom-shape svg:x="-0.00569in" svg:y="0.04513in" svg:width="3.69306in" svg:height="1.52222in" draw:z-index="251656704" draw:id="id1" draw:style-name="a1" draw:name="Rectangle 2" text:anchor-type="paragraph"><svg:title/><svg:desc/><text:p text:style-name="P235"/><text:p text:style-name="P236"/><text:p text:style-name="P237"/><text:p text:style-name="P238">ALIEN RESIDENT CERTIFICATE</text:p><draw:enhanced-geometry draw:type="non-primitive" svg:viewBox="0 0 21600 21600" draw:enhanced-path="M 0 0 L 21600 0 21600 21600 0 21600 Z N"/></draw:custom-shape></text:span><text:span text:style-name="T239"><draw:custom-shape svg:x="3.91968in" svg:y="0.04513in" svg:width="3.62917in" svg:height="1.52222in" draw:z-index="251657728" draw:id="id2" draw:style-name="a2" draw:name="Rectangle 9" text:anchor-type="paragraph"><svg:title/><svg:desc/><text:p text:style-name="內文"/><text:p text:style-name="P240"/><text:p text:style-name="P241"/><text:p text:style-name="P242">SIGNATURE：_____________________</text:p><text:p text:style-name="內文">REMARKS:<text:s/></text:p><text:p text:style-name="內文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推廣教育中心 教師基本資料表</dc:title>
    <dc:subject/>
    <meta:initial-creator>WIN98</meta:initial-creator>
    <dc:creator>Windows 使用者</dc:creator>
    <meta:creation-date>2019-03-27T07:51:00Z</meta:creation-date>
    <dc:date>2019-03-27T07:53:00Z</dc:date>
    <meta:print-date>2012-05-14T09:2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1" meta:character-count="814" meta:row-count="5" meta:non-whitespace-character-count="694"/>
  </office:meta>
</office:document-meta>
</file>