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margin-top="0.0833in" fo:margin-left="5.6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1.0569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8in" style:use-optimal-column-width="false"/>
    </style:style>
    <style:style style:name="TableColumn21" style:family="table-column">
      <style:table-column-properties style:column-width="0.1861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0569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1861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0.5604in" style:use-optimal-column-width="false"/>
    </style:style>
    <style:style style:name="TableColumn31" style:family="table-column">
      <style:table-column-properties style:column-width="0.377in" style:use-optimal-column-width="false"/>
    </style:style>
    <style:style style:name="TableColumn32" style:family="table-column">
      <style:table-column-properties style:column-width="0.1833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3701in" style:use-optimal-column-width="false"/>
    </style:style>
    <style:style style:name="TableColumn36" style:family="table-column">
      <style:table-column-properties style:column-width="0.5618in" style:use-optimal-column-width="false"/>
    </style:style>
    <style:style style:name="TableColumn37" style:family="table-column">
      <style:table-column-properties style:column-width="1.3375in" style:use-optimal-column-width="false"/>
    </style:style>
    <style:style style:name="Table16" style:family="table">
      <style:table-properties style:width="7.5215in" fo:margin-left="0in" table:align="left"/>
    </style:style>
    <style:style style:name="TableRow38" style:family="table-row">
      <style:table-row-properties style:min-row-height="0.245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16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68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97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40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93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49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16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09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909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11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652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368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395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none" fo:border-right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208in solid #000000" fo:border-left="0.0138in solid #000000" fo:border-bottom="none" fo:border-right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331" style:family="table-column">
      <style:table-column-properties style:column-width="0.393in" style:use-optimal-column-width="false"/>
    </style:style>
    <style:style style:name="TableColumn332" style:family="table-column">
      <style:table-column-properties style:column-width="1.868in" style:use-optimal-column-width="false"/>
    </style:style>
    <style:style style:name="TableColumn333" style:family="table-column">
      <style:table-column-properties style:column-width="1.3076in" style:use-optimal-column-width="false"/>
    </style:style>
    <style:style style:name="TableColumn334" style:family="table-column">
      <style:table-column-properties style:column-width="1.1208in" style:use-optimal-column-width="false"/>
    </style:style>
    <style:style style:name="TableColumn335" style:family="table-column">
      <style:table-column-properties style:column-width="1.4944in" style:use-optimal-column-width="false"/>
    </style:style>
    <style:style style:name="TableColumn336" style:family="table-column">
      <style:table-column-properties style:column-width="1.3305in" style:use-optimal-column-width="false"/>
    </style:style>
    <style:style style:name="Table330" style:family="table">
      <style:table-properties style:width="7.5145in" fo:margin-left="0in" table:align="left"/>
    </style:style>
    <style:style style:name="TableRow337" style:family="table-row">
      <style:table-row-properties style:min-row-height="0.2125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2131in" style:use-optimal-row-height="false" fo:keep-together="always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131in" style:use-optimal-row-height="false" fo:keep-together="always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212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131in" style:use-optimal-row-height="false" fo:keep-together="always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2131in" style:use-optimal-row-height="false" fo:keep-together="always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2125in" style:use-optimal-row-height="false" fo:keep-together="always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2131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fo:font-size="14pt" style:font-size-asian="14pt"/>
    </style:style>
    <style:style style:name="T436" style:parent-style-name="預設段落字型" style:family="text">
      <style:text-properties fo:font-size="14pt" style:font-size-asian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font-size="14pt" style:font-size-asian="14pt"/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/>
    </style:style>
    <style:style style:name="P441" style:parent-style-name="內文" style:family="paragraph">
      <style:text-properties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443" style:parent-style-name="預設段落字型" style:family="text">
      <style:text-properties fo:font-size="14pt" style:font-size-asian="14pt"/>
    </style:style>
    <style:style style:name="T444" style:parent-style-name="預設段落字型" style:family="text">
      <style:text-properties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fo:font-size="14pt" style:font-size-asian="14pt"/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fo:font-size="14pt" style:font-size-asian="14pt"/>
    </style:style>
    <style:style style:name="T454" style:parent-style-name="預設段落字型" style:family="text">
      <style:text-properties fo:font-size="14pt" style:font-size-asian="14pt"/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P460" style:parent-style-name="內文" style:family="paragraph">
      <style:text-properties fo:font-size="14pt" style:font-size-asian="14pt"/>
    </style:style>
    <style:style style:name="P461" style:parent-style-name="內文" style:family="paragraph">
      <style:text-properties fo:font-size="14pt" style:font-size-asian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文藻外語</text:span><text:span text:style-name="T4">大</text:span><text:span text:style-name="T5">學</text:span><text:span text:style-name="T6"><text:s text:c="2"/></text:span><text:span text:style-name="T7">應徵</text:span><text:span text:style-name="T8">推廣部儲備</text:span><text:span text:style-name="T9">師</text:span><text:span text:style-name="T10">資</text:span><text:span text:style-name="T11">基本資料表</text:span><text:span text:style-name="T12"><text:s/></text:span><text:span text:style-name="T13"><text:s text:c="2"/></text:span></text:p>
      <text:p text:style-name="P14"><text:span text:style-name="T15">填表日期： <text:s/>年 <text:s/>月 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7">
            <text:p text:style-name="P40">個</text:p>
            <text:p text:style-name="P41">人資料</text:p>
          </table:table-cell>
          <table:table-cell table:style-name="TableCell42">
            <text:p text:style-name="P43">姓 <text:s text:c="5"/>名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 <text:s/>別</text:p>
          </table:table-cell>
          <table:covered-table-cell/>
          <table:table-cell table:style-name="TableCell48" table:number-columns-spanned="5">
            <text:p text:style-name="P49">出　生　年　月　日</text:p>
          </table:table-cell>
          <table:covered-table-cell/>
          <table:covered-table-cell/>
          <table:covered-table-cell/>
          <table:covered-table-cell/>
          <table:table-cell table:style-name="TableCell50" table:number-rows-spanned="6">
            <text:p text:style-name="P51"><text:s text:c="7"/>黏</text:p>
            <text:p text:style-name="P52"/>
            <text:p text:style-name="P53"><text:s text:c="7"/>貼</text:p>
            <text:p text:style-name="P54"/>
            <text:p text:style-name="P55"><text:s text:c="7"/>照</text:p>
            <text:p text:style-name="P56"/>
            <text:p text:style-name="P57"><text:s text:c="7"/>片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身分證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□男 <text:s/>□女</text:p>
          </table:table-cell>
          <table:covered-table-cell/>
          <table:table-cell table:style-name="TableCell84" table:number-columns-spanned="5">
            <text:p text:style-name="P85">年　　月　　日<text:s/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 籍 地 址</text:p>
          </table:table-cell>
          <table:table-cell table:style-name="TableCell91" table:number-columns-spanned="13">
            <text:p text:style-name="P9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 絡 地 址</text:p>
          </table:table-cell>
          <table:table-cell table:style-name="TableCell100" table:number-columns-spanned="13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教師證字號</text:p>
          </table:table-cell>
          <table:table-cell table:style-name="TableCell109" table:number-columns-spanned="18">
            <text:p text:style-name="P110"><text:s text:c="4"/>字　第 <text:s text:c="4"/>號　(民國 <text:s/>年 <text:s/>月起資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玉 山 帳 號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服務單位</text:p>
          </table:table-cell>
          <table:table-cell table:style-name="TableCell134">
            <text:p text:style-name="P135">機 構 名 稱</text:p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 table:number-rows-spanned="4">
            <text:p text:style-name="P139">電話／傳真</text:p>
          </table:table-cell>
          <table:covered-table-cell/>
          <table:covered-table-cell/>
          <table:table-cell table:style-name="TableCell140" table:number-columns-spanned="3">
            <text:p text:style-name="P141">宅：（）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機 構 地 址</text:p>
          </table:table-cell>
          <table:table-cell table:style-name="TableCell146" table:number-columns-spanned="13" table:number-rows-spanned="2">
            <text:p text:style-name="P1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3">
            <text:p text:style-name="P150">公：（）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>
            <text:p text:style-name="P157">傳真：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 務 部 門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">
            <text:p text:style-name="P170">手機：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最高學歷</text:p>
          </table:table-cell>
          <table:table-cell table:style-name="TableCell174">
            <text:p text:style-name="P175">程 <text:s text:c="6"/>度</text:p>
          </table:table-cell>
          <table:table-cell table:style-name="TableCell176" table:number-columns-spanned="19">
            <text:p text:style-name="P177">□大學<text:s text:c="3"/><text:s text:c="7"/>□碩士 <text:s text:c="2"/><text:s text:c="3"/><text:s text:c="4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學 校 名 稱</text:p>
          </table:table-cell>
          <table:table-cell table:style-name="TableCell182" table:number-columns-spanned="1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科系所名稱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0">
            <text:p text:style-name="P191">□畢業： <text:s text:c="9"/>年 <text:s text:c="8"/>月 <text:s text:c="14"/>□肄業： <text:s text:c="10"/>年 <text:s text:c="10"/>月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5">
            <text:p text:style-name="P194">經</text:p>
            <text:p text:style-name="P195"/>
            <text:p text:style-name="P196"/>
            <text:p text:style-name="P197"/>
            <text:p text:style-name="P198">歷</text:p>
          </table:table-cell>
          <table:table-cell table:style-name="TableCell199" table:number-columns-spanned="2">
            <text:p text:style-name="P200">公 司 名 稱</text:p>
          </table:table-cell>
          <table:covered-table-cell/>
          <table:table-cell table:style-name="TableCell201" table:number-columns-spanned="10">
            <text:p text:style-name="P202">擔 <text:s/>任 <text:s/>職 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 text:c="2"/>起 <text:s text:c="5"/>訖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全 <text:s text:c="2"/>部 <text:s text:c="2"/>年 <text:s text:c="2"/>資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自 <text:s text:c="3"/>年 <text:s text:c="3"/>月 至 <text:s text:c="3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共 <text:s text:c="7"/>年 <text:s text:c="7"/>月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內文"><text:span text:style-name="T224">自 <text:s text:c="3"/>年 <text:s text:c="3"/>月 至 <text:s text:c="3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內文"><text:span text:style-name="T226">共 <text:s text:c="7"/>年 <text:s text:c="7"/>月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內文"><text:span text:style-name="T234">自 <text:s text:c="3"/>年 <text:s text:c="3"/>月 至 <text:s text:c="3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內文"><text:span text:style-name="T236">共 <text:s text:c="7"/>年 <text:s text:c="7"/>月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內文"><text:span text:style-name="T244">自 <text:s text:c="3"/>年 <text:s text:c="3"/>月 至 <text:s text:c="3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內文"><text:span text:style-name="T246">共 <text:s text:c="7"/>年 <text:s text:c="7"/>月</text:span>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專 <text:s/>業 <text:s/>領 <text:s/>域</text:p>
          </table:table-cell>
          <table:covered-table-cell/>
          <table:covered-table-cell/>
          <table:table-cell table:style-name="TableCell250" table:number-columns-spanned="10">
            <text:p text:style-name="P25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3.</text:p>
          </table:table-cell>
          <table:covered-table-cell/>
        </table:table-row>
        <table:table-row table:style-name="TableRow256">
          <table:table-cell table:style-name="TableCell257" table:number-rows-spanned="4">
            <text:p text:style-name="P258">語文能力</text:p>
          </table:table-cell>
          <table:table-cell table:style-name="TableCell259" table:number-columns-spanned="2">
            <text:p text:style-name="P260">○優 □良 △可</text:p>
          </table:table-cell>
          <table:covered-table-cell/>
          <table:table-cell table:style-name="TableCell261" table:number-columns-spanned="3">
            <text:p text:style-name="P262">聽</text:p>
          </table:table-cell>
          <table:covered-table-cell/>
          <table:covered-table-cell/>
          <table:table-cell table:style-name="TableCell263" table:number-columns-spanned="3">
            <text:p text:style-name="P264">說</text:p>
          </table:table-cell>
          <table:covered-table-cell/>
          <table:covered-table-cell/>
          <table:table-cell table:style-name="TableCell265" table:number-columns-spanned="4">
            <text:p text:style-name="P266">寫</text:p>
          </table:table-cell>
          <table:covered-table-cell/>
          <table:covered-table-cell/>
          <table:covered-table-cell/>
          <table:table-cell table:style-name="TableCell267">
            <text:p text:style-name="P268">讀</text:p>
          </table:table-cell>
          <table:table-cell table:style-name="TableCell269" table:number-columns-spanned="2">
            <text:p text:style-name="P270">譯</text:p>
          </table:table-cell>
          <table:covered-table-cell/>
          <table:table-cell table:style-name="TableCell271" table:number-rows-spanned="4">
            <text:p text:style-name="P272">著</text:p>
            <text:p text:style-name="P273"/>
            <text:p text:style-name="P274"/>
            <text:p text:style-name="P275">作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/>英 <text:s text:c="7"/>文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/>日 <text:s text:c="7"/>文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/>其他：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7">
            <text:p text:style-name="P339"><text:span text:style-name="T340"><draw:custom-shape svg:x="7.09861in" svg:y="0.14306in" svg:width="0.37361in" svg:height="1.37917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41">曾</text:span></text:p>
            <text:p text:style-name="P342">經</text:p>
            <text:p text:style-name="P343">講</text:p>
            <text:p text:style-name="P344">授</text:p>
            <text:p text:style-name="P345">課</text:p>
            <text:p text:style-name="P346">程</text:p>
          </table:table-cell>
          <table:table-cell table:style-name="TableCell347">
            <text:p text:style-name="P348">課 <text:s text:c="3"/>程 <text:s text:c="3"/>名 <text:s text:c="4"/>稱</text:p>
          </table:table-cell>
          <table:table-cell table:style-name="TableCell349">
            <text:p text:style-name="P350">全 <text:s/>期 <text:s/>時 <text:s/>數</text:p>
          </table:table-cell>
          <table:table-cell table:style-name="TableCell351">
            <text:p text:style-name="P352">講 授 期 間</text:p>
          </table:table-cell>
          <table:table-cell table:style-name="TableCell353">
            <text:p text:style-name="P354">聘請之公司或單位</text:p>
          </table:table-cell>
          <table:table-cell table:style-name="TableCell355">
            <text:p text:style-name="P356">鐘 <text:s/>點 <text:s/>費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最 <text:s/>適 <text:s/>授 <text:s/>課 <text:s/>時 <text:s/>段</text:p>
          </table:table-cell>
          <table:covered-table-cell/>
          <table:table-cell table:style-name="TableCell432" table:number-columns-spanned="4">
            <text:p text:style-name="P433">1.□週一、三晚上 <text:s text:c="2"/>2.□週二、四晚上 <text:s text:c="3"/>3.□週六早上 <text:s text:c="2"/>4.□其他</text:p>
          </table:table-cell>
          <table:covered-table-cell/>
          <table:covered-table-cell/>
          <table:covered-table-cell/>
        </table:table-row>
      </table:table>
      <text:p text:style-name="內文"><text:span text:style-name="T434"><draw:custom-shape svg:x="3.73611in" svg:y="0.08542in" svg:width="3.3625in" svg:height="2.29861in" draw:z-index="251658752" draw:id="id1" draw:style-name="a1" draw:name="Rectangle 9" text:anchor-type="paragraph"><svg:title/><svg:desc/><text:p text:style-name="內文"/><text:p text:style-name="內文"/><text:p text:style-name="內文"/><text:p text:style-name="內文"><text:s text:c="8"/><text:span text:style-name="T435"><text:s/></text:span><text:span text:style-name="T436">身分證</text:span><text:span text:style-name="T437">(</text:span><text:span text:style-name="T438">居留證</text:span><text:span text:style-name="T439">)</text:span><text:span text:style-name="T440">影本</text:span></text:p><text:p text:style-name="P441"/><text:p text:style-name="內文"><text:span text:style-name="T442"><text:s text:c="10"/></text:span><text:span text:style-name="T443">反</text:span><text:span text:style-name="T444"><text:s/></text:span><text:span text:style-name="T445">面</text:span><text:span text:style-name="T446"><text:s/></text:span><text:span text:style-name="T447">張</text:span><text:span text:style-name="T448"><text:s/></text:span><text:span text:style-name="T449">貼</text:span><text:span text:style-name="T450"><text:s/></text:span><text:span text:style-name="T451">處</text:span></text:p><draw:enhanced-geometry draw:type="non-primitive" svg:viewBox="0 0 21600 21600" draw:enhanced-path="M 0 0 L 21600 0 21600 21600 0 21600 Z N"/></draw:custom-shape></text:span><text:span text:style-name="T452"><draw:custom-shape svg:x="0in" svg:y="0.10347in" svg:width="3.3625in" svg:height="2.28056in" draw:z-index="251656704" draw:id="id2" draw:style-name="a2" draw:name="Rectangle 2" text:anchor-type="paragraph"><svg:title/><svg:desc/><text:p text:style-name="內文"/><text:p text:style-name="內文"/><text:p text:style-name="內文"/><text:p text:style-name="內文"><text:s text:c="8"/><text:span text:style-name="T453">身分證</text:span><text:span text:style-name="T454">(</text:span><text:span text:style-name="T455">居</text:span><text:span text:style-name="T456">留</text:span><text:span text:style-name="T457">證</text:span><text:span text:style-name="T458">)</text:span><text:span text:style-name="T459">影本</text:span></text:p><text:p text:style-name="P460"><text:s text:c="5"/></text:p><text:p text:style-name="P461"><text:s text:c="9"/>正<text:s/>面<text:s/>張<text:s/>貼<text:s/>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推廣教育中心 教師基本資料表</dc:title>
    <dc:subject/>
    <meta:initial-creator>WIN98</meta:initial-creator>
    <dc:creator>wenzao</dc:creator>
    <meta:creation-date>2017-04-11T07:43:00Z</meta:creation-date>
    <dc:date>2017-04-11T07:43:00Z</dc:date>
    <meta:print-date>2007-05-22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