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5in" fo:line-height="0.3611in"/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2" style:parent-style-name="內文" style:family="paragraph">
      <style:paragraph-properties style:snap-to-layout-grid="false" fo:text-align="center" fo:line-height="0.3611in"/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3" style:parent-style-name="內文" style:family="paragraph">
      <style:paragraph-properties style:snap-to-layout-grid="false" fo:margin-bottom="0.125in"/>
    </style:style>
    <style:style style:name="T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font-size="11pt" style:font-size-asian="11pt" style:font-size-complex="11pt"/>
    </style:style>
    <style:style style:name="TableColumn12" style:family="table-column">
      <style:table-column-properties style:column-width="0.9888in"/>
    </style:style>
    <style:style style:name="TableColumn13" style:family="table-column">
      <style:table-column-properties style:column-width="1.3506in"/>
    </style:style>
    <style:style style:name="TableColumn14" style:family="table-column">
      <style:table-column-properties style:column-width="1.2027in"/>
    </style:style>
    <style:style style:name="TableColumn15" style:family="table-column">
      <style:table-column-properties style:column-width="0.2256in"/>
    </style:style>
    <style:style style:name="TableColumn16" style:family="table-column">
      <style:table-column-properties style:column-width="0.2256in"/>
    </style:style>
    <style:style style:name="TableColumn17" style:family="table-column">
      <style:table-column-properties style:column-width="0.2256in"/>
    </style:style>
    <style:style style:name="TableColumn18" style:family="table-column">
      <style:table-column-properties style:column-width="0.2256in"/>
    </style:style>
    <style:style style:name="TableColumn19" style:family="table-column">
      <style:table-column-properties style:column-width="0.2256in"/>
    </style:style>
    <style:style style:name="TableColumn20" style:family="table-column">
      <style:table-column-properties style:column-width="0.2256in"/>
    </style:style>
    <style:style style:name="TableColumn21" style:family="table-column">
      <style:table-column-properties style:column-width="0.2256in"/>
    </style:style>
    <style:style style:name="TableColumn22" style:family="table-column">
      <style:table-column-properties style:column-width="0.2256in"/>
    </style:style>
    <style:style style:name="TableColumn23" style:family="table-column">
      <style:table-column-properties style:column-width="0.2256in"/>
    </style:style>
    <style:style style:name="TableColumn24" style:family="table-column">
      <style:table-column-properties style:column-width="0.2284in"/>
    </style:style>
    <style:style style:name="TableColumn25" style:family="table-column">
      <style:table-column-properties style:column-width="1.7173in"/>
    </style:style>
    <style:style style:name="Table11" style:family="table">
      <style:table-properties style:width="7.5194in" style:rel-width="100%" fo:margin-left="0in" table:align="left"/>
    </style:style>
    <style:style style:name="TableRow26" style:family="table-row">
      <style:table-row-properties style:min-row-height="0.8708in" fo:keep-together="always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margin-top="0.25in"/>
      <style:text-properties style:font-name="標楷體" style:font-name-asian="標楷體" fo:font-size="13pt" style:font-size-asian="13pt" style:font-size-complex="13pt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34" style:family="table-row">
      <style:table-row-properties style:min-row-height="0.3701in" fo:keep-together="always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3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40" style:family="table-row">
      <style:table-row-properties style:min-row-height="0.3562in" fo:keep-together="always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68" style:family="table-row">
      <style:table-row-properties style:min-row-height="0.5194in" fo:keep-together="always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end" style:writing-mode="rl-tb" fo:line-height="0.1944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73" style:parent-style-name="內文" style:family="paragraph">
      <style:paragraph-properties fo:text-align="end" style:writing-mode="rl-tb" fo:line-height="0.1944in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89" style:parent-style-name="內文" style:family="paragraph">
      <style:paragraph-properties fo:text-align="end" style:writing-mode="rl-tb" fo:line-height="0.1944in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01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Row102" style:family="table-row">
      <style:table-row-properties style:min-row-height="0.3944in" fo:keep-together="always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07" style:family="table-row">
      <style:table-row-properties style:min-row-height="0.334in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12" style:family="table-row">
      <style:table-row-properties style:min-row-height="0.3368in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margin-left="0.0833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23" style:family="table-row">
      <style:table-row-properties style:min-row-height="0.625in"/>
    </style:style>
    <style:style style:name="TableCell124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26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8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29" style:family="table-row">
      <style:table-row-properties style:min-row-height="0.25in"/>
    </style:style>
    <style:style style:name="TableCell130" style:family="table-cell">
      <style:table-cell-properties fo:border="0.0416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32" style:family="table-cell">
      <style:table-cell-properties fo:border="0.0416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40" style:family="table-row">
      <style:table-row-properties style:min-row-height="0.25in"/>
    </style:style>
    <style:style style:name="TableCell141" style:family="table-cell">
      <style:table-cell-properties fo:border="0.0416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43" style:family="table-cell">
      <style:table-cell-properties fo:border="0.0416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48" style:family="table-row">
      <style:table-row-properties style:min-row-height="0.3069in"/>
    </style:style>
    <style:style style:name="TableCell149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1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53" style:family="table-row">
      <style:table-row-properties style:min-row-height="0.3263in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margin-left="0.0833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162" style:family="table-row">
      <style:table-row-properties style:min-row-height="0.3263in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67" style:family="table-row">
      <style:table-row-properties style:min-row-height="0.3069in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1666in" fo:margin-left="0.0833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74" style:family="table-row">
      <style:table-row-properties style:min-row-height="0.2944in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177" style:family="table-row">
      <style:table-row-properties style:min-row-height="0.2944in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3" style:parent-style-name="內文" style:family="paragraph">
      <style:paragraph-properties style:snap-to-layout-grid="false" fo:text-indent="1.3541in"/>
    </style:style>
    <style:style style:name="T1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87" style:family="table-row">
      <style:table-row-properties style:min-row-height="0.4152in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90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91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192" style:family="table-row">
      <style:table-row-properties style:min-row-height="0.518in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95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196" style:family="table-row">
      <style:table-row-properties style:min-row-height="0.4958in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list-style-name="LFO1" style:family="paragraph">
      <style:paragraph-properties style:snap-to-layout-grid="false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201" style:family="table-row">
      <style:table-row-properties style:min-row-height="0.3902in" fo:keep-together="always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list-style-name="LFO9" style:family="paragraph">
      <style:paragraph-properties style:snap-to-layout-grid="false" fo:line-height="0.2222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06" style:parent-style-name="內文" style:list-style-name="LFO9" style:family="paragraph">
      <style:paragraph-properties style:snap-to-layout-grid="false" fo:line-height="0.2222in"/>
    </style:style>
    <style:style style:name="T2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P221" style:parent-style-name="內文" style:list-style-name="LFO10" style:family="paragraph">
      <style:paragraph-properties style:snap-to-layout-grid="false">
        <style:tab-stops>
          <style:tab-stop style:type="left" style:position="0in"/>
          <style:tab-stop style:type="left" style:position="6.1875in"/>
        </style:tab-stops>
      </style:paragraph-properties>
    </style:style>
    <style:style style:name="T222" style:parent-style-name="預設段落字型" style:family="text">
      <style:text-properties fo:font-size="10pt" style:font-size-asian="10pt" style:font-size-complex="10pt"/>
    </style:style>
    <style:style style:name="T223" style:parent-style-name="預設段落字型" style:family="text">
      <style:text-properties fo:font-size="10pt" style:font-size-asian="10pt" style:font-size-complex="10pt"/>
    </style:style>
    <style:style style:name="T224" style:parent-style-name="預設段落字型" style:family="text">
      <style:text-properties fo:font-size="11pt" style:font-size-asian="11pt" style:font-size-complex="11pt"/>
    </style:style>
    <style:style style:name="P225" style:parent-style-name="內文" style:family="paragraph">
      <style:paragraph-properties style:snap-to-layout-grid="false" fo:margin-left="0.25in" fo:text-indent="3.5138in">
        <style:tab-stops>
          <style:tab-stop style:type="left" style:position="6.1875in"/>
        </style:tab-stops>
      </style:paragraph-properties>
    </style:style>
    <style:style style:name="T226" style:parent-style-name="預設段落字型" style:family="text">
      <style:text-properties fo:font-size="11pt" style:font-size-asian="11pt" style:font-size-complex="11pt"/>
    </style:style>
    <style:style style:name="T227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28" style:parent-style-name="內文" style:family="paragraph">
      <style:paragraph-properties fo:break-before="page" style:snap-to-layout-grid="false" fo:text-align="center"/>
      <style:text-properties style:font-name-asian="標楷體" fo:font-weight="bold" style:font-weight-asian="bold" fo:font-size="24pt" style:font-size-asian="24pt" style:font-size-complex="24pt"/>
    </style:style>
    <style:style style:name="P229" style:parent-style-name="內文" style:family="paragraph">
      <style:paragraph-properties style:snap-to-layout-grid="false" fo:text-align="justify" fo:margin-bottom="0.125in"/>
      <style:text-properties style:font-name-asian="標楷體" fo:font-size="14pt" style:font-size-asian="14pt" style:font-size-complex="14pt"/>
    </style:style>
    <style:style style:name="TableColumn231" style:family="table-column">
      <style:table-column-properties style:column-width="3.1541in"/>
    </style:style>
    <style:style style:name="TableColumn232" style:family="table-column">
      <style:table-column-properties style:column-width="4.4763in"/>
    </style:style>
    <style:style style:name="Table230" style:family="table">
      <style:table-properties style:width="7.6305in" style:rel-width="100%" fo:margin-left="0in" table:align="left"/>
    </style:style>
    <style:style style:name="TableRow233" style:family="table-row">
      <style:table-row-properties style:row-height="0.5368in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36" style:family="table-row">
      <style:table-row-properties style:min-row-height="0.3659in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41" style:family="table-row">
      <style:table-row-properties style:min-row-height="0.4868in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47" style:family="table-row">
      <style:table-row-properties style:min-row-height="1.1243in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55" style:family="table-row">
      <style:table-row-properties style:row-height="0.4722in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1" style:family="table-row">
      <style:table-row-properties style:min-row-height="0.5312in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67" style:family="table-row">
      <style:table-row-properties style:row-height="0.4722in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72" style:family="table-row">
      <style:table-row-properties style:min-row-height="0.7777in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81" style:parent-style-name="內文" style:family="paragraph">
      <style:paragraph-properties style:snap-to-layout-grid="false"/>
      <style:text-properties style:font-name="標楷體" style:font-name-asian="標楷體" fo:font-size="15pt" style:font-size-asian="15pt" style:font-size-complex="15pt"/>
    </style:style>
    <style:style style:name="P28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5pt" style:font-size-asian="15pt" style:font-size-complex="15pt"/>
    </style:style>
    <style:style style:name="P283" style:parent-style-name="內文" style:family="paragraph">
      <style:paragraph-properties style:snap-to-layout-grid="false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287" style:parent-style-name="內文" style:family="paragraph">
      <style:paragraph-properties style:snap-to-layout-grid="false"/>
    </style:style>
    <style:style style:name="TableColumn289" style:family="table-column">
      <style:table-column-properties style:column-width="3.7597in"/>
    </style:style>
    <style:style style:name="TableColumn290" style:family="table-column">
      <style:table-column-properties style:column-width="3.7597in"/>
    </style:style>
    <style:style style:name="Table288" style:family="table">
      <style:table-properties style:width="7.5194in" style:rel-width="100%" fo:margin-left="0in" table:align="left"/>
    </style:style>
    <style:style style:name="TableRow291" style:family="table-row">
      <style:table-row-properties style:min-row-height="2.0034in" fo:keep-together="always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P294" style:parent-style-name="內文" style:family="paragraph">
      <style:paragraph-properties style:snap-to-layout-grid="false" fo:text-align="center"/>
    </style:style>
    <style:style style:name="T295" style:parent-style-name="預設段落字型" style:family="text">
      <style:text-properties fo:font-size="14pt" style:font-size-asian="14pt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P298" style:parent-style-name="內文" style:family="paragraph">
      <style:paragraph-properties style:snap-to-layout-grid="false" fo:text-align="center"/>
    </style:style>
    <style:style style:name="T299" style:parent-style-name="預設段落字型" style:family="text">
      <style:text-properties fo:font-size="14pt" style:font-size-asian="14pt"/>
    </style:style>
    <style:style style:name="P300" style:parent-style-name="內文" style:family="paragraph">
      <style:paragraph-properties fo:text-align="justify" fo:margin-top="0.075in"/>
    </style:style>
  </office:automatic-styles>
  <office:body>
    <office:text text:use-soft-page-breaks="true">
      <text:p text:style-name="P1">文藻外語大學</text:p>
      <text:p text:style-name="P2">107學年度樂齡大學報名表</text:p>
      <text:p text:style-name="P3">收件日期<text:s/><text:span text:style-name="T4"><text:s text:c="8"/></text:span>月<text:span text:style-name="T5"><text:s text:c="7"/></text:span>日<text:s text:c="2"/>收件時間<text:s/><text:span text:style-name="T6"><text:s text:c="7"/></text:span>：<text:span text:style-name="T7"><text:s text:c="6"/></text:span><text:span text:style-name="T8"><text:s/></text:span><text:s/><text:s/>報名序號：<text:span text:style-name="T9">　　　　　　</text:span><text:span text:style-name="T10">（由本校填寫）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姓　　名</text:p>
          </table:table-cell>
          <table:table-cell table:style-name="TableCell29" table:number-columns-spanned="12">
            <text:p text:style-name="P30">____________________ (請簽名)</text:p>
            <text:p text:style-name="P31">本活動須身體健康良好，可行動，不需扶持者。因有校外參訪活動，請斟酌身體狀況，無重大疾病者始得報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 table:number-rows-spanned="4">
            <text:p text:style-name="P33">請貼一張相片</text:p>
          </table:table-cell>
        </table:table-row>
        <table:table-row table:style-name="TableRow34">
          <table:table-cell table:style-name="TableCell35">
            <text:p text:style-name="P36">出生日期</text:p>
          </table:table-cell>
          <table:table-cell table:style-name="TableCell37" table:number-columns-spanned="12">
            <text:p text:style-name="P38">_______年_______月_______日，__________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性 <text:s text:c="2"/>別</text:p>
          </table:table-cell>
          <table:table-cell table:style-name="TableCell43">
            <text:p text:style-name="P44">□男 □女</text:p>
          </table:table-cell>
          <table:table-cell table:style-name="TableCell45">
            <text:p text:style-name="P46">身份證字號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>上課時間</text:p>
          </table:table-cell>
          <table:table-cell table:style-name="TableCell71" table:number-columns-spanned="12">
            <text:p text:style-name="P72">(本課程為學年制，需上、下學期皆上課，部分課程於週二或四下午)</text:p>
            <text:p text:style-name="P73"><text:span text:style-name="T74">上學期</text:span><text:span text:style-name="T75">：</text:span><text:span text:style-name="T76">107</text:span><text:span text:style-name="T77">/</text:span><text:span text:style-name="T78">10</text:span><text:span text:style-name="T79">/</text:span><text:span text:style-name="T80">12</text:span><text:span text:style-name="T81">~</text:span><text:span text:style-name="T82">108</text:span><text:span text:style-name="T83">/01/1</text:span><text:span text:style-name="T84">6</text:span><text:span text:style-name="T85">週</text:span><text:span text:style-name="T86">三五</text:span><text:span text:style-name="T87">午</text:span><text:span text:style-name="T88">班</text:span></text:p>
            <text:p text:style-name="P89"><text:span text:style-name="T90">下學期</text:span><text:span text:style-name="T91">：</text:span><text:span text:style-name="T92">108/03/08</text:span><text:span text:style-name="T93">~</text:span><text:span text:style-name="T94">108</text:span><text:span text:style-name="T95">/06/</text:span><text:span text:style-name="T96">19</text:span><text:span text:style-name="T97">週</text:span><text:span text:style-name="T98">三五</text:span><text:span text:style-name="T99">午</text:span><text:span text:style-name="T100">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1"/>
          </table:covered-table-cell>
        </table:table-row>
        <table:table-row table:style-name="TableRow102">
          <table:table-cell table:style-name="TableCell103">
            <text:p text:style-name="P104">通訊地址</text:p>
          </table:table-cell>
          <table:table-cell table:style-name="TableCell105" table:number-columns-spanned="13">
            <text:p text:style-name="P106">□□□ <text:s text:c="2"/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E-mail</text:p>
          </table:table-cell>
          <table:table-cell table:style-name="TableCell110" table:number-columns-spanned="13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電　　話</text:p>
          </table:table-cell>
          <table:table-cell table:style-name="TableCell115" table:number-columns-spanned="13">
            <text:p text:style-name="P116"><text:span text:style-name="T117">手機：</text:span><text:span text:style-name="T118">　　　　　　　</text:span><text:span text:style-name="T119">　住宅：</text:span><text:span text:style-name="T120"><text:s text:c="14"/></text:span><text:span text:style-name="T121"><text:s/>公司：</text:span><text:span text:style-name="T122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緊急聯絡人</text:p>
          </table:table-cell>
          <table:table-cell table:style-name="TableCell126" table:number-columns-spanned="13">
            <text:p text:style-name="P127">姓名：_______________ <text:s/>關係：_______________ <text:s/></text:p>
            <text:p text:style-name="P128">電話：_______________ <text:s/>手機：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退休前職業</text:p>
          </table:table-cell>
          <table:table-cell table:style-name="TableCell132" table:number-columns-spanned="13">
            <text:p text:style-name="P133"><text:span text:style-name="T134">□金融 <text:s/>□醫法 <text:s/>□軍公教 □工 □服務業 □農 □其他</text:span><text:span text:style-name="T135"><text:s/></text:span><text:span text:style-name="T136"><text:s/></text:span><text:span text:style-name="T137"><text:s text:c="13"/></text:span><text:span text:style-name="T138"><text:s/></text:span><text:span text:style-name="T139">□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退休後職業</text:p>
          </table:table-cell>
          <table:table-cell table:style-name="TableCell143" table:number-columns-spanned="13">
            <text:p text:style-name="P144"><text:span text:style-name="T145">□金融 <text:s/>□醫法 <text:s/>□軍公教 □工 □服務業 □農 □其他</text:span><text:span text:style-name="T146"><text:s text:c="15"/></text:span><text:span text:style-name="T147"><text:s/>□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學歷</text:p>
          </table:table-cell>
          <table:table-cell table:style-name="TableCell151" table:number-columns-spanned="13">
            <text:p text:style-name="P152">□無 <text:s/>□小學 <text:s/>□國中 <text:s/>□高中職 <text:s/>□專科 <text:s/>□大學 <text:s/>□研究所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專長</text:p>
          </table:table-cell>
          <table:table-cell table:style-name="TableCell156" table:number-columns-spanned="13">
            <text:p text:style-name="P157"><text:span text:style-name="T158">□唱歌 □書法　□國畫 □運動 □舞蹈 □手工藝 □其他</text:span><text:span text:style-name="T159"><text:s text:c="11"/></text:span><text:span text:style-name="T160"><text:s/></text:span><text:span text:style-name="T161">(可複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電腦應用能力</text:p>
          </table:table-cell>
          <table:table-cell table:style-name="TableCell165" table:number-columns-spanned="13">
            <text:p text:style-name="P166">□完全不會使用 <text:s/>□略懂 <text:s/>□熟練 <text:s/>□精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志工經驗</text:p>
          </table:table-cell>
          <table:table-cell table:style-name="TableCell170" table:number-columns-spanned="13">
            <text:p text:style-name="P171"><text:span text:style-name="T172">□無 <text:s text:c="3"/>□有，請說明</text:span><text:span text:style-name="T173"><text:s text:c="2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14">
            <text:p text:style-name="P176">是否有意願參與本校樂齡大學自主學習社團？　　　 □是　　 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14">
            <text:p text:style-name="P179"><text:span text:style-name="T180">報名本次活動為 <text:s/>□自行參與 <text:s text:c="3"/>□與配偶同行(配偶姓名：</text:span><text:span text:style-name="T181"><text:s text:c="12"/></text:span><text:span text:style-name="T182">) <text:s text:c="3"/></text:span></text:p>
            <text:p text:style-name="P183"><text:span text:style-name="T184"><text:s/>□與親友同行(親友姓名：</text:span><text:span text:style-name="T185"><text:s text:c="12"/></text:span><text:span text:style-name="T18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14">
            <text:p text:style-name="P189">參與本課程的動機：</text:p>
            <text:p text:style-name="P190"/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14">
            <text:p text:style-name="P194">對本課程之期待：</text:p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消息來源</text:p>
          </table:table-cell>
          <table:table-cell table:style-name="TableCell199" table:number-columns-spanned="13">
            <text:list text:style-name="LFO1" text:continue-numbering="true">
              <text:list-item>
                <text:p text:style-name="P200">請問您如何得知此班訊息？ □文藻推廣部網站 □其他網站 <text:s text:c="15"/>□簡章 <text:s text:c="2"/>□e-mail<text:s text:c="2"/>□親友介紹 <text:s/>□媒體廣告 <text:s/><text:s text:c="2"/>□其它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備註</text:p>
          </table:table-cell>
          <table:table-cell table:style-name="TableCell204" table:number-columns-spanned="13">
            <text:list text:style-name="LFO9" text:continue-numbering="true">
              <text:list-item>
                <text:p text:style-name="P205">礙於本校停車空間不足，僅提供部分機車車位，每學期200元，數量有限，售完即不再提供。另汽車請停放於校外路邊停車位。</text:p>
              </text:list-item>
              <text:list-item>
                <text:p text:style-name="P206"><text:span text:style-name="T207">報名收件~~</text:span><text:span text:style-name="T208">□</text:span><text:span text:style-name="T209">現金</text:span><text:span text:style-name="T210">40</text:span><text:span text:style-name="T211">00元 <text:s text:c="2"/>□</text:span><text:span text:style-name="T212">身份證正反影本</text:span><text:span text:style-name="T213">1</text:span><text:span text:style-name="T214">份</text:span><text:span text:style-name="T215"><text:s/></text:span><text:span text:style-name="T216">□</text:span><text:span text:style-name="T217">2</text:span><text:span text:style-name="T218">吋大頭照</text:span><text:span text:style-name="T219">2</text:span><text:span text:style-name="T220">張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0" text:continue-numbering="true">
        <text:list-item>
          <text:p text:style-name="P221"><text:span text:style-name="T222">本人同意所填上列欄位資料可作為文藻推廣部內部統計、教學行政資料運用及相關電子資訊寄發，不作其他用途。</text:span><text:span text:style-name="T223"><text:s text:c="9"/></text:span><text:span text:style-name="T224"><text:s text:c="26"/></text:span></text:p>
        </text:list-item>
      </text:list>
      <text:p text:style-name="P225"><text:span text:style-name="T226">學員簽名：</text:span><text:span text:style-name="T227"><text:s text:c="34"/></text:span></text:p>
      <text:soft-page-break/>
      <text:p text:style-name="P228">健康狀況調查表</text:p>
      <text:p text:style-name="P229">本活動大部份時間在文藻外語大學校園內進行，部份時間會安排至校外進行文化體驗及機構參訪。為確保活動期間您的安全，我們希望對您的健康狀況多一點了解，作為課程活動調整之參考。請確實填寫本調查表，內容我們絕對保密，謝謝合作!</text:p>
      <table:table table:style-name="Table230">
        <table:table-columns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 table:number-columns-spanned="2">
            <text:p text:style-name="P235">姓名：　　　　　　　　　　性別：□男 □女　　　年齡：<text:s text:c="8"/>歲</text:p>
          </table:table-cell>
          <table:covered-table-cell/>
        </table:table-row>
        <table:table-row table:style-name="TableRow236">
          <table:table-cell table:style-name="TableCell237">
            <text:p text:style-name="P238">1.請自評您的健康狀況</text:p>
          </table:table-cell>
          <table:table-cell table:style-name="TableCell239">
            <text:p text:style-name="P240">□很好<text:s/><text:s text:c="2"/>□普通<text:s text:c="2"/><text:s/>□不滿意<text:s text:c="2"/>□差</text:p>
          </table:table-cell>
        </table:table-row>
        <table:table-row table:style-name="TableRow241">
          <table:table-cell table:style-name="TableCell242">
            <text:p text:style-name="P243">2.指定之醫療院所</text:p>
          </table:table-cell>
          <table:table-cell table:style-name="TableCell244">
            <text:p text:style-name="P245">□無 <text:s text:c="2"/>□高雄榮總 <text:s text:c="4"/></text:p>
            <text:p text:style-name="P246">□其他： ________________醫院 <text:s text:c="3"/></text:p>
          </table:table-cell>
        </table:table-row>
        <table:table-row table:style-name="TableRow247">
          <table:table-cell table:style-name="TableCell248">
            <text:p text:style-name="P249">3.您是否有規律運動的習慣？</text:p>
          </table:table-cell>
          <table:table-cell table:style-name="TableCell250">
            <text:p text:style-name="P251">□是，您的運動是：________________</text:p>
            <text:p text:style-name="P252">□慢跑<text:s/><text:s/>□游泳<text:s/><text:s/>□健走<text:s/><text:s/>□球類運動</text:p>
            <text:p text:style-name="P253">□瑜珈 <text:s/>□養生操 其他：＿＿＿＿＿</text:p>
            <text:p text:style-name="P254">□否，原因:______________</text:p>
          </table:table-cell>
        </table:table-row>
        <table:table-row table:style-name="TableRow255">
          <table:table-cell table:style-name="TableCell256">
            <text:p text:style-name="P257">4.您最近一年內曾否住院過？</text:p>
          </table:table-cell>
          <table:table-cell table:style-name="TableCell258">
            <text:p text:style-name="P259"><text:span text:style-name="T260">□是，原因: ______________ <text:s text:c="6"/>□否</text:span></text:p>
          </table:table-cell>
        </table:table-row>
        <table:table-row table:style-name="TableRow261">
          <table:table-cell table:style-name="TableCell262">
            <text:p text:style-name="P263">5.您是否需要定期服用藥物？</text:p>
          </table:table-cell>
          <table:table-cell table:style-name="TableCell264">
            <text:p text:style-name="P265">□是，目前服用的藥物為:_____________</text:p>
            <text:p text:style-name="P266">□否</text:p>
          </table:table-cell>
        </table:table-row>
        <table:table-row table:style-name="TableRow267">
          <table:table-cell table:style-name="TableCell268">
            <text:p text:style-name="P269">6.您是否曾接受過外科手術？</text:p>
          </table:table-cell>
          <table:table-cell table:style-name="TableCell270">
            <text:p text:style-name="P271">□是，原因:______________ <text:s text:c="7"/>□否</text:p>
          </table:table-cell>
        </table:table-row>
        <table:table-row table:style-name="TableRow272">
          <table:table-cell table:style-name="TableCell273">
            <text:p text:style-name="P274">7.您目前是否有以下健康狀況?</text:p>
          </table:table-cell>
          <table:table-cell table:style-name="TableCell275">
            <text:p text:style-name="P276">□高血壓 <text:s/>□心臟病 <text:s/>□中風 <text:s/>□心悸</text:p>
            <text:p text:style-name="P277">□糖尿病 <text:s/>□下背痛 <text:s/>□哮喘 <text:s/>□眼疾</text:p>
            <text:p text:style-name="P278">□腰椎疾病 <text:s/>□無法久站 <text:s/>□退化性關節炎</text:p>
            <text:p text:style-name="P279">□其他：＿＿＿＿＿＿＿＿＿＿＿＿＿＿</text:p>
            <text:p text:style-name="P280">□無</text:p>
          </table:table-cell>
        </table:table-row>
      </table:table>
      <text:p text:style-name="P281">本人同意健康狀況調查表內容作為「樂齡大學」計畫健康評估之依據，所填答內容本人已確認無誤，也認為自己的健康情形適宜參加本次活動。（填寫好以上資料，閱讀並同意注意事項後，請於下方簽署）</text:p>
      <text:p text:style-name="P282"/>
      <text:p text:style-name="P283"><text:span text:style-name="T284">參加者親自簽名：</text:span><text:span text:style-name="T285">　　　　　　　　　　</text:span><text:span text:style-name="T286"><text:s text:c="3"/>日期：　　年　　月　　日</text:span></text:p>
      <text:p text:style-name="P287"/>
      <table:table table:style-name="Table288">
        <table:table-columns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身份證影本</text:p>
            <text:p text:style-name="P294"><text:span text:style-name="T295">正面張貼處</text:span></text:p>
          </table:table-cell>
          <table:table-cell table:style-name="TableCell296">
            <text:p text:style-name="P297">身份證影本</text:p>
            <text:p text:style-name="P298"><text:span text:style-name="T299">反面張貼處</text:span></text:p>
          </table:table-cell>
        </table:table-row>
      </table:table>
      <text:p text:style-name="P3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10LVL1" style:family="text">
      <style:text-properties style:font-name="新細明體" style:font-name-asian="新細明體" style:font-name-complex="Times New Roman" fo:font-size="12pt" style:font-size-asian="12p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3937in" fo:margin-bottom="0.4722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文藻外語學院</dc:title>
    <dc:description/>
    <dc:subject/>
    <meta:initial-creator>wenzao</meta:initial-creator>
    <dc:creator>wenzao</dc:creator>
    <meta:creation-date>2018-01-17T06:24:00Z</meta:creation-date>
    <dc:date>2018-01-17T06:24:00Z</dc:date>
    <meta:print-date>2018-01-12T07:49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94" meta:character-count="1973" meta:row-count="14" meta:non-whitespace-character-count="1682"/>
  </office:meta>
</office:document-meta>
</file>